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aanhanger zonder kenteken thv. Zaïrestraat 31 te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s staan de volgende voertuigen aan de openbare weg geparkeerd:</text:p>
            <text:p text:style-name="common-al">2622 ER | thv. Zaïrestraat 31 | aanhanger zonder kenteken</text:p>
            <text:p text:style-name="common-al">Het is verboden om een defecte brommer/scooter op de openbare weg geplaatst te hebben. Een aanhanger mag niet langer dan 3 achtereenvolgende dagen op de openbare weg worden geparkeerd. Maar de aanhangers staan er al geruime tijd – in elk geval langer dan 3 dagen.</text:p>
            <text:p text:style-name="common-al">De voertuigen zijn inmiddels voorzien van een waarschuwingssticker. Voor 27-2-2022 moet aan deze overtredingen een eind zijn gemaakt door de voertuigen te verwijderen van de openbare weg. Gebeurt dit niet, dan is de gemeente genoodzaakt dit te doen. De door de gemeente gemaakte kosten worden verhaald op de eigenaren. </text:p>
            <text:p text:style-name="last-al">Belanghebbenden kunnen voor 27-02-2022 (bromfiets/scooter) of 3-4-2022 (aanhangers) een bezwaarschrift tegen het besluit indienen bij het college van b&amp;w, postbus 78, 2600 ME Delft onder vermelding van bezwaarschrift. Voor eventuele vragen kunt u contact opnemen met de gemeente, telefoon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4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wijderen voertuigen aanhanger zonder kenteken thv. Zaïrestraat 31 te Delft</meta:user-defined>
    <meta:user-defined meta:name="DCTERMS.W3CDTF/DCTERMS.available">2022-02-17</meta:user-defined>
    <meta:user-defined meta:name="DCTERMS.W3CDTF/OVERHEIDop.jaargang">2022</meta:user-defined>
    <meta:user-defined meta:name="OVERHEIDop.publicationIssue">71431</meta:user-defined>
    <meta:user-defined meta:name="OVERHEIDop.GmbID/DC.identifier">gmb-2022-71431</meta:user-defined>
    <meta:user-defined meta:name="OVERHEIDop.versieInformatie"/>
  </office:meta>
</office:document-meta>
</file>