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wijzigingsplan “Heusden Komgebied, wijziging Heusden Oost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8 februari 2022 het wijzigingsplan “Heusden Komgebied, wijziging Heusden Oost fase 3” vastgesteld. </text:p>
            <text:p text:style-name="common-al">Naar aanleiding van de zienswijzen is het plan aangepast op de volgende onderdelen:</text:p>
            <text:list text:style-name="id1-3-2-1-1-3">
              <text:list-item text:style-override="id1-3-2-1-1-3-1">
                <text:number>1.</text:number>
                <text:p text:style-name="al">het geuronderzoek is aangevuld met de invoergegevens voor het geuronderzoek. De invoergegevens zijn als bijlagen aan dit onderzoek toegevoegd;</text:p>
              </text:list-item>
              <text:list-item text:style-override="id1-3-2-1-1-3-2">
                <text:number>2.</text:number>
                <text:p text:style-name="al">het akoestisch onderzoek waar in de toelichting naar wordt verwezen is als bijlage toegevoegd;</text:p>
              </text:list-item>
              <text:list-item text:style-override="id1-3-2-1-1-3-3">
                <text:number>3.</text:number>
                <text:p text:style-name="al">ten behoeve van het plan is een onderzoek uitgevoerd naar de gezondheidseffecten geitenhouderij en endotoxine. Dit onderzoek is als bijlage toegevoegd en de toelichting is aangevuld met de conclusie uit het onderzoek gezondheidseffecten geitenhouderij en endotoxine;</text:p>
              </text:list-item>
              <text:list-item text:style-override="id1-3-2-1-1-3-4">
                <text:number>4.</text:number>
                <text:p text:style-name="al">de aanduiding 'Overige zone - in Interim omgevingsverordening toe te voegen Verstedelijking Afweegbaar' is van de verbeelding afgehaald en tevens uit de planregels geschrapt;</text:p>
              </text:list-item>
              <text:list-item text:style-override="id1-3-2-1-1-3-5">
                <text:number>5.</text:number>
                <text:p text:style-name="al">het plan is ambtelijk gewijzigd door één bouwvlak voor 8 woningen te splitsen in twee bouwvlakken binnen hetzelfde bestemmingsvlak wonen. Deze wijzing leidt tot meer verdichting en dus tot meer woningen, namelijk in totaal 67 woningen.</text:p>
              </text:list-item>
            </text:list>
            <text:p text:style-name="common-al">U kunt de stukken inzien op de website <text:a xlink:href="http://www.ruimtelijkeplannen.nl" xlink:type="simple">www.ruimtelijkeplannen.nl</text:a>. Het identificatienummer is NL.IMRO.0743.BPW2021003-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19 februari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42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2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2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1003-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Heusden Komgebied, wijziging Heusden Oost fase 3”</meta:user-defined>
    <meta:user-defined meta:name="DCTERMS.W3CDTF/DCTERMS.available">2022-02-17</meta:user-defined>
    <meta:user-defined meta:name="DCTERMS.W3CDTF/OVERHEIDop.jaargang">2022</meta:user-defined>
    <meta:user-defined meta:name="OVERHEIDop.publicationIssue">71425</meta:user-defined>
    <meta:user-defined meta:name="OVERHEIDop.GmbID/DC.identifier">gmb-2022-71425</meta:user-defined>
    <meta:user-defined meta:name="OVERHEIDop.versieInformatie"/>
  </office:meta>
</office:document-meta>
</file>