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Terp 1 t/m 53 (oneven)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februari 2022 besloten om de beslistermijn voor de aanvraag met zaaknummer V-20210512 voor een omgevingsvergunning op locatie De Terp 1 t/m 53 (oneven) in Dronryp te verlengen voor een periode van maximaal 6 weken. De aanvraag betreft het realiseren van een appartementencomplex met 27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4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Terp 1 t/m 53 (oneven) in Dronryp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08</meta:user-defined>
    <meta:user-defined meta:name="OVERHEIDop.GmbID/DC.identifier">gmb-2022-71408</meta:user-defined>
    <meta:user-defined meta:name="OVERHEIDop.versieInformatie"/>
  </office:meta>
</office:document-meta>
</file>