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 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nodeweg 3, 1627 LJ Hoorn, het wijzigen van de bestaande naamsaanduidingsborden.</text:p>
            <text:p text:style-name="common-al">Ingediend op 15-02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173</meta:user-defined>
    <dc:language>nl</dc:language>
    <meta:user-defined meta:name="OVERHEIDop.locatietype/OVERHEIDop.gebiedsmarkering">Punt</meta:user-defined>
    <meta:user-defined meta:name="DC.title">Anodeweg 3 INGEDIENDE AANVRAGEN VOOR EEN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96</meta:user-defined>
    <meta:user-defined meta:name="OVERHEIDop.GmbID/DC.identifier">gmb-2022-71396</meta:user-defined>
    <meta:user-defined meta:name="OVERHEIDop.versieInformatie"/>
  </office:meta>
</office:document-meta>
</file>