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4 bomen, Oude Rijksweg 507 7954GK Rouveen, [SHT02AP00161] Staphorst AP 161 , Oude Rijksweg 507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09</text:p>
            <text:p text:style-name="common-al">Verzenddatum besluit: 15 februari 2022</text:p>
            <text:p text:style-name="common-al">Locatie: Oude Rijksweg 507 7954GK Rouveen, [SHT02AP00161] Staphorst AP 161 , </text:p>
            <text:p text:style-name="common-al">Projectomschrijving: Het kappen van 34 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139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9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509</meta:user-defined>
    <meta:user-defined meta:name="DCTERMS.abstract">Het kappen van 34 bomen</meta:user-defined>
    <dc:language>nl</dc:language>
    <meta:user-defined meta:name="OVERHEIDop.locatietype/OVERHEIDop.gebiedsmarkering">Punt</meta:user-defined>
    <meta:user-defined meta:name="DC.title">Verleende omgevingsvergunning met reguliere procedure, Het kappen van 34 bomen, Oude Rijksweg 507 7954GK Rouveen, [SHT02AP00161] Staphorst AP 161 , Oude Rijksweg 507</meta:user-defined>
    <meta:user-defined meta:name="DCTERMS.W3CDTF/DCTERMS.available">2022-02-22</meta:user-defined>
    <meta:user-defined meta:name="DCTERMS.W3CDTF/OVERHEIDop.jaargang">2022</meta:user-defined>
    <meta:user-defined meta:name="OVERHEIDop.publicationIssue">71392</meta:user-defined>
    <meta:user-defined meta:name="OVERHEIDop.GmbID/DC.identifier">gmb-2022-71392</meta:user-defined>
    <meta:user-defined meta:name="OVERHEIDop.versieInformatie"/>
  </office:meta>
</office:document-meta>
</file>