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Donkerstraat 5, 3958 BH Amerongen, voor het wijzigen van de functie van een gedeelte van het pand als woning (HZ_WABO-21-2423, 4 januar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
            <text:p text:style-name="common-al">
            <text:span text:style-name="nadrukvet">Donkerstraat 5, 3958 BH Amerongen, </text:span>voor het wijzigen van de functie van een gedeelte van het pand als woning (HZ_WABO-21-2423, 4 januari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139</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39</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39</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nging beslistermijn omgevingsvergunning - Donkerstraat 5, 3958 BH Amerongen, voor het wijzigen van de functie van een gedeelte van het pand als woning (HZ_WABO-21-2423, 4 januari 2021)</meta:user-defined>
    <meta:user-defined meta:name="DCTERMS.W3CDTF/DCTERMS.available">2022-01-06</meta:user-defined>
    <meta:user-defined meta:name="DCTERMS.W3CDTF/OVERHEIDop.jaargang">2022</meta:user-defined>
    <meta:user-defined meta:name="OVERHEIDop.publicationIssue">7139</meta:user-defined>
    <meta:user-defined meta:name="OVERHEIDop.GmbID/DC.identifier">gmb-2022-7139</meta:user-defined>
    <meta:user-defined meta:name="OVERHEIDop.versieInformatie"/>
  </office:meta>
</office:document-meta>
</file>