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5192 THV  WOLFSKA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D 5192 thv Wolfskamerweg, kappen van een zieke wilg, OV20221073, ingekomen 15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3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D 5192 THV  WOLFSKAMERWE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387</meta:user-defined>
    <meta:user-defined meta:name="OVERHEIDop.GmbID/DC.identifier">gmb-2022-71387</meta:user-defined>
    <meta:user-defined meta:name="OVERHEIDop.versieInformatie"/>
  </office:meta>
</office:document-meta>
</file>