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enregenstraat 92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OV-2022-0003 voor een omgevingsvergunning op locatie Goudenregenstraat 92 in Vianen. De vergunning is verleend. Het besluit betreft het verwijderen van de bestaande aanbouw tbv het bouwen van een nieuwe aanbouw met een verdiep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37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7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7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enregenstraat 92 in Vianen</meta:user-defined>
    <meta:user-defined meta:name="DCTERMS.W3CDTF/DCTERMS.available">2022-02-17</meta:user-defined>
    <meta:user-defined meta:name="DCTERMS.W3CDTF/OVERHEIDop.jaargang">2022</meta:user-defined>
    <meta:user-defined meta:name="OVERHEIDop.publicationIssue">71379</meta:user-defined>
    <meta:user-defined meta:name="OVERHEIDop.GmbID/DC.identifier">gmb-2022-71379</meta:user-defined>
    <meta:user-defined meta:name="OVERHEIDop.versieInformatie"/>
  </office:meta>
</office:document-meta>
</file>