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pad ZZ 63 3764AN Soest, kappen van 5 bomen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2-2022 een besluit genomen op de aanvraag met zaaknummer 119829 voor een omgevingsvergunning voor het kappen van 5 bomen in de voortuin op locatie Kerkpad ZZ 63 3764AN Soest. De vergunning is toegekend en is verzonden op 5-0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137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7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7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9829</meta:user-defined>
    <meta:user-defined meta:name="DCTERMS.abstract">kappen van 5 bomen in de voortuin</meta:user-defined>
    <dc:language>nl</dc:language>
    <meta:user-defined meta:name="OVERHEIDop.locatietype/OVERHEIDop.gebiedsmarkering">Punt</meta:user-defined>
    <meta:user-defined meta:name="DC.title">Verleende omgevingsvergunning, Kerkpad ZZ 63 3764AN Soest, kappen van 5 bomen in de voortuin</meta:user-defined>
    <meta:user-defined meta:name="DCTERMS.W3CDTF/DCTERMS.available">2022-02-17</meta:user-defined>
    <meta:user-defined meta:name="DCTERMS.W3CDTF/OVERHEIDop.jaargang">2022</meta:user-defined>
    <meta:user-defined meta:name="OVERHEIDop.publicationIssue">71376</meta:user-defined>
    <meta:user-defined meta:name="OVERHEIDop.GmbID/DC.identifier">gmb-2022-71376</meta:user-defined>
    <meta:user-defined meta:name="OVERHEIDop.versieInformatie"/>
  </office:meta>
</office:document-meta>
</file>