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outer Sluislaan 12, 1461A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besloten de omgevingsvergunning voor Wouter Sluislaan 12, 1461AC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constructieve wijziging a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3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outer Sluislaan 12, 1461AC Zuidoostbeemster</meta:user-defined>
    <meta:user-defined meta:name="DCTERMS.W3CDTF/DCTERMS.available">2022-01-06</meta:user-defined>
    <meta:user-defined meta:name="DCTERMS.W3CDTF/OVERHEIDop.jaargang">2022</meta:user-defined>
    <meta:user-defined meta:name="OVERHEIDop.externeBijlage">Wouter Sluislaan 12 te Zuidoostbeemster|exb-2022-883</meta:user-defined>
    <meta:user-defined meta:name="OVERHEIDop.externeBijlage">Omgevingsvergunning beschikking publiceerbaar|exb-2022-884</meta:user-defined>
    <meta:user-defined meta:name="OVERHEIDop.publicationIssue">7137</meta:user-defined>
    <meta:user-defined meta:name="OVERHEIDop.GmbID/DC.identifier">gmb-2022-7137</meta:user-defined>
    <meta:user-defined meta:name="OVERHEIDop.versieInformatie"/>
  </office:meta>
</office:document-meta>
</file>