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0, 1251 NZ, het realiseren van 1 bijgebouw (vervanging van 2 bij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Kerkweg 10, 1251 NZ, het realiseren van 1 bijgebouw (vervanging van 2 bijgebouwen), ingekomen 14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Kerkweg 10, 1251 NZ, het realiseren van 1 bijgebouw (vervanging van 2 bijgebouw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63</meta:user-defined>
    <meta:user-defined meta:name="OVERHEIDop.GmbID/DC.identifier">gmb-2022-71363</meta:user-defined>
    <meta:user-defined meta:name="OVERHEIDop.versieInformatie"/>
  </office:meta>
</office:document-meta>
</file>