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et plaatsen van afbeeldingen bij afvalcontainers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>Gemeente Gouda mag op de locatie Bij alle ondergrondse afvalcontainers in Gouda van 1 maart 2022 tot en met 1 maart 2023 afbeeldingen plaatsen bij afvalcontainers in de gemeente Gouda.</text:p>
            <text:p text:style-name="common-al">De vergunning is verzonden op 10 februari 2022. Het zaaknummer van de vergunning is 298978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10 februari 2022 bezwaar maken. U kunt dit via www.gouda.nl doen. Hiervoor heeft u DigiD of e-Herkenning nodig. Als u het online bezwaarformulier niet wilt gebruiken leest u op onze website hoe u per post bezwaar kunt maken, of bel ons op telefoonnummer 14 01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13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8978</meta:user-defined>
    <dc:language>nl</dc:language>
    <meta:user-defined meta:name="OVERHEIDop.locatietype/OVERHEIDop.gebiedsmarkering">Adres</meta:user-defined>
    <meta:user-defined meta:name="DC.title">Toestemming voor Gemeente Gouda voor het plaatsen van afbeeldingen bij afvalcontainers in Gouda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62</meta:user-defined>
    <meta:user-defined meta:name="OVERHEIDop.GmbID/DC.identifier">gmb-2022-71362</meta:user-defined>
    <meta:user-defined meta:name="OVERHEIDop.versieInformatie"/>
  </office:meta>
</office:document-meta>
</file>