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vervangen van de luifel en enkele gevelkozijnen aan Maasboulevard 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deels vervangen van de luifel en enkele gevelkozijnen </text:p>
            <text:p text:style-name="common-al">Met de adressering : Maasboulevard 15, 3133 AK </text:p>
            <text:p text:style-name="common-al">Kenmerk : OVXINR-7721</text:p>
            <text:p text:style-name="common-al">Type aanvraag : vergunningaanvraag regulier behandelen</text:p>
            <text:p text:style-name="common-al">Datum ontvangst : 21 december 2021</text:p>
            <text:p text:style-name="common-al">Datum beschikking : 14 febr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35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5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5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721</meta:user-defined>
    <dc:language>nl</dc:language>
    <meta:user-defined meta:name="OVERHEIDop.locatietype/OVERHEIDop.gebiedsmarkering">Adres</meta:user-defined>
    <meta:user-defined meta:name="DC.title">Toestemming voor het deels vervangen van de luifel en enkele gevelkozijnen aan Maasboulevard 15 te Vlaardingen</meta:user-defined>
    <meta:user-defined meta:name="DCTERMS.W3CDTF/DCTERMS.available">2022-02-21</meta:user-defined>
    <meta:user-defined meta:name="DCTERMS.W3CDTF/OVERHEIDop.jaargang">2022</meta:user-defined>
    <meta:user-defined meta:name="OVERHEIDop.publicationIssue">71351</meta:user-defined>
    <meta:user-defined meta:name="OVERHEIDop.GmbID/DC.identifier">gmb-2022-71351</meta:user-defined>
    <meta:user-defined meta:name="OVERHEIDop.versieInformatie"/>
  </office:meta>
</office:document-meta>
</file>