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52</text:p>
            <text:p text:style-name="common-al">Ingekomen: 27-12-2021</text:p>
            <text:p text:style-name="common-al">Locatie: Mastdreef 21 4838EK Breda</text:p>
            <text:p text:style-name="common-al">Projectomschrijving: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735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Aanvraag omgevingsvergunning, verandering van de inrichting, Mastdreef 21 4838EK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35</meta:user-defined>
    <meta:user-defined meta:name="OVERHEIDop.GmbID/DC.identifier">gmb-2022-7135</meta:user-defined>
    <meta:user-defined meta:name="OVERHEIDop.versieInformatie"/>
  </office:meta>
</office:document-meta>
</file>