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8, 1251 HH, het vell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Torenlaan 68, 1251 HH, het vellen van 12 bomen, ingekomen 14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134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Torenlaan 68, 1251 HH, het vellen van 12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41</meta:user-defined>
    <meta:user-defined meta:name="OVERHEIDop.GmbID/DC.identifier">gmb-2022-71341</meta:user-defined>
    <meta:user-defined meta:name="OVERHEIDop.versieInformatie"/>
  </office:meta>
</office:document-meta>
</file>