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 ter hoogte van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54</text:span>
          </text:p>
            <text:p text:style-name="common-al">Gemeente Amstelveen heeft op 15 februari 2022 een besluit genomen op de aanvraag standplaatsvergunning voor Campagne D66 op 5 maart 2022. De locatie is Stadsplein ter hoogte van nr. 10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3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plein ter hoogte van nr. 10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40</meta:user-defined>
    <meta:user-defined meta:name="OVERHEIDop.GmbID/DC.identifier">gmb-2022-71340</meta:user-defined>
    <meta:user-defined meta:name="OVERHEIDop.versieInformatie"/>
  </office:meta>
</office:document-meta>
</file>