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textielinzameling ten behoeve van Stichting Salvatoriaanse Hulpactie 2023, ontvangen 04-01-2022,zaaknummer 1700ESUITE41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textielinzameling ten behoeve van Stichting Salvatoriaanse Hulpactie 20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192022</meta:user-defined>
    <meta:user-defined meta:name="DCTERMS.abstract">houden van een textielinzameling ten behoeve van Stichting Salvatoriaanse Hulpactie 2023</meta:user-defined>
    <dc:language>nl</dc:language>
    <meta:user-defined meta:name="OVERHEIDop.locatietype/OVERHEIDop.gebiedsmarkering">Punt</meta:user-defined>
    <meta:user-defined meta:name="DC.title">Gemeente Twenterand - Ingekomen aanvraag,  houden van een textielinzameling ten behoeve van Stichting Salvatoriaanse Hulpactie 2023, ontvangen 04-01-2022,zaaknummer 1700ESUITE4192022</meta:user-defined>
    <meta:user-defined meta:name="DCTERMS.W3CDTF/DCTERMS.available">2022-01-12</meta:user-defined>
    <meta:user-defined meta:name="DCTERMS.W3CDTF/OVERHEIDop.jaargang">2022</meta:user-defined>
    <meta:user-defined meta:name="OVERHEIDop.publicationIssue">7134</meta:user-defined>
    <meta:user-defined meta:name="OVERHEIDop.GmbID/DC.identifier">gmb-2022-7134</meta:user-defined>
    <meta:user-defined meta:name="OVERHEIDop.versieInformatie"/>
  </office:meta>
</office:document-meta>
</file>