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uivelsbruglaan 8 4835J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92</text:p>
            <text:p text:style-name="common-al">Ingekomen: 30-12-2021</text:p>
            <text:p text:style-name="common-al">Locatie: Duivelsbruglaan 8 4835JE Breda, District Oo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92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Duivelsbruglaan 8 4835JE Breda, District Oost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33</meta:user-defined>
    <meta:user-defined meta:name="OVERHEIDop.GmbID/DC.identifier">gmb-2022-7133</meta:user-defined>
    <meta:user-defined meta:name="OVERHEIDop.versieInformatie"/>
  </office:meta>
</office:document-meta>
</file>