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in gebruik nemen van een school, buitenschoolse opvang en kinderdagveblijf, Weerlaan 22 in Hillegom, Kenmerk Z-21-224294, het brandveilig in gebruik nemen van een school, buitenschoolse opvang en K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school, buitenschoolse opvang en kinderdagveblijf.</text:p>
            <text:p text:style-name="common-al">
            <text:span text:style-name="nadrukcur">datum besluit: </text:span>15 februari 2022</text:p>
            <text:p text:style-name="common-al">
            <text:span text:style-name="nadrukcur">startdatum beroepstermijn:24 februar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3 februar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132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et brandveilig in gebruik nemen van een school, buitenschoolse opvang en kinderdagveblijf, Weerlaan 22 in Hillegom, Kenmerk Z-21-224294, het brandveilig in gebruik nemen van een school, buitenschoolse opvang en Kind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1325</meta:user-defined>
    <meta:user-defined meta:name="OVERHEIDop.GmbID/DC.identifier">gmb-2022-71325</meta:user-defined>
    <meta:user-defined meta:name="OVERHEIDop.versieInformatie"/>
  </office:meta>
</office:document-meta>
</file>