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noertsebaan 20 te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21 heeft de gemeente een melding ontvangen voor activiteiten waarvoor geen vergunningplicht geldt op locatie Snoertsebaan 20 te Liessel. De melding is geregistreerd onder zaaknummer HZ-2021-1194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7132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32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milieumelding Snoertsebaan 20 te Liessel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323</meta:user-defined>
    <meta:user-defined meta:name="OVERHEIDop.GmbID/DC.identifier">gmb-2022-71323</meta:user-defined>
    <meta:user-defined meta:name="OVERHEIDop.versieInformatie"/>
  </office:meta>
</office:document-meta>
</file>