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in de bodem of riolering buiten inrichtingen voor het tijdelijke verlagen van het grondwater op de locatie de Zanden 10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2</text:p>
            <text:p text:style-name="common-al">Kenmerk: Z-HZ_MLBI-2022-00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13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in de bodem of riolering buiten inrichtingen voor het tijdelijke verlagen van het grondwater op de locatie de Zanden 103 in Teuge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11</meta:user-defined>
    <meta:user-defined meta:name="OVERHEIDop.GmbID/DC.identifier">gmb-2022-71311</meta:user-defined>
    <meta:user-defined meta:name="OVERHEIDop.versieInformatie"/>
  </office:meta>
</office:document-meta>
</file>