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heo Thijssenweg 25, 1613MH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anuari 2022 een besluit genomen op de aanvraag met zaaknummer 2021-001506 voor brandveilig gebruik van Verenigingsgebouw Scouting Arcadia op locatie Theo Thijssenweg 25, 1613MH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randveilig gebruik (artikel 2.1 lid 1, onder d Wabo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Indien u daartoe gerechtigd bent kunt u een beroep aantekenen tegen het besluit. U dient daartoe een beroepschrift in te dienen bij de Rechtbank Noord-Holland, Postbus 1621, 2003 BR, Haarlem. De termijn voor het indienen van een beroepschrift start op 5 januari 2022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7131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1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heo Thijssenweg 25, 1613MH Grootebroek</meta:user-defined>
    <dc:language>nl</dc:language>
    <meta:user-defined meta:name="OVERHEIDop.locatietype/OVERHEIDop.gebiedsmarkering">Punt</meta:user-defined>
    <meta:user-defined meta:name="DC.title">Kennisgeving besluit op aanvraag beschikking, Theo Thijssenweg 25, 1613MH Grootebroek</meta:user-defined>
    <meta:user-defined meta:name="DCTERMS.W3CDTF/DCTERMS.available">2022-01-06</meta:user-defined>
    <meta:user-defined meta:name="DCTERMS.W3CDTF/OVERHEIDop.jaargang">2022</meta:user-defined>
    <meta:user-defined meta:name="OVERHEIDop.publicationIssue">7131</meta:user-defined>
    <meta:user-defined meta:name="OVERHEIDop.GmbID/DC.identifier">gmb-2022-7131</meta:user-defined>
    <meta:user-defined meta:name="OVERHEIDop.versieInformatie"/>
  </office:meta>
</office:document-meta>
</file>