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2">
      <text:list-level-style-bullet text:bullet-char="•" text:level="1">
        <style:list-level-properties text:min-label-width="10mm"/>
      </text:list-level-style-bullet>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3-3">
      <text:list-level-style-bullet text:bullet-char="■" text:level="1">
        <style:list-level-properties text:min-label-width="10mm"/>
      </text:list-level-style-bullet>
    </text:list-style>
    <text:list-style style:name="id1-3-2-5-10-2-3-3-3-1">
      <text:list-level-style-bullet text:bullet-char="■" text:level="1">
        <style:list-level-properties text:min-label-width="10mm"/>
      </text:list-level-style-bullet>
    </text:list-style>
    <text:list-style style:name="id1-3-2-5-10-2-3-3-3-2">
      <text:list-level-style-bullet text:bullet-char="■" text:level="1">
        <style:list-level-properties text:min-label-width="10mm"/>
      </text:list-level-style-bullet>
    </text:list-style>
    <text:list-style style:name="id1-3-2-5-10-2-3-3-3-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9">
      <text:list-level-style-bullet text:bullet-char="•" text:level="1">
        <style:list-level-properties text:min-label-width="10mm"/>
      </text:list-level-style-bullet>
    </text:list-style>
    <text:list-style style:name="id1-3-2-5-10-20">
      <text:list-level-style-bullet text:bullet-char="•" text:level="1">
        <style:list-level-properties text:min-label-width="10mm"/>
      </text:list-level-style-bullet>
    </text:list-style>
    <text:list-style style:name="id1-3-2-5-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
      <text:list-level-style-bullet text:bullet-char="•" text:level="1">
        <style:list-level-properties text:min-label-width="10mm"/>
      </text:list-level-style-bullet>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10-218">
      <text:list-level-style-bullet text:bullet-char="•" text:level="1">
        <style:list-level-properties text:min-label-width="10mm"/>
      </text:list-level-style-bullet>
    </text:list-style>
    <text:list-style style:name="id1-3-2-10-218-1">
      <text:list-level-style-bullet text:bullet-char="•" text:level="1">
        <style:list-level-properties text:min-label-width="10mm"/>
      </text:list-level-style-bullet>
    </text:list-style>
    <text:list-style style:name="id1-3-2-10-218-2">
      <text:list-level-style-bullet text:bullet-char="•" text:level="1">
        <style:list-level-properties text:min-label-width="10mm"/>
      </text:list-level-style-bullet>
    </text:list-style>
    <text:list-style style:name="id1-3-2-10-218-3">
      <text:list-level-style-bullet text:bullet-char="•" text:level="1">
        <style:list-level-properties text:min-label-width="10mm"/>
      </text:list-level-style-bullet>
    </text:list-style>
    <text:list-style style:name="id1-3-2-10-218-4">
      <text:list-level-style-bullet text:bullet-char="•" text:level="1">
        <style:list-level-properties text:min-label-width="10mm"/>
      </text:list-level-style-bullet>
    </text:list-style>
    <text:list-style style:name="id1-3-2-10-218-5">
      <text:list-level-style-bullet text:bullet-char="•" text:level="1">
        <style:list-level-properties text:min-label-width="10mm"/>
      </text:list-level-style-bullet>
    </text:list-style>
    <text:list-style style:name="id1-3-2-10-218-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gemeente Ermelo 2020</text:p>
      <text:section text:name="regeling_id1-3-2" text:style-name="regeling">
        <text:section text:name="aanhef_id1-3-2-1" text:style-name="aanhef">
          <text:section text:name="preambule_id1-3-2-1-1" text:style-name="preambule">
            <text:p text:style-name="al">Het college van burgemeester en wethouders van de gemeente Ermelo, de burgemeester van de gemeente Ermelo en de gemeentesecretaris van de gemeente Ermelo, ieder voor zover het hun bevoegdheden betreft;</text:p>
            <text:p text:style-name="al"/>
            <text:p text:style-name="al">gelet op de Gemeentewet, afdeling 10.1.1 van de Algemene wet bestuursrecht en Cao SGO;</text:p>
            <text:p text:style-name="al"/>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p text:style-name="al"/>
            <text:p text:style-name="al">besluiten:</text:p>
            <text:p text:style-name="al">vast te stellen het navolgende</text:p>
            <text:p text:style-name="al"/>
            <text:p text:style-name="al">
            <text:span text:style-name="nadrukvet">Besluit mandaat, volmacht en machtiging gemeente Ermel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Ermelo;</text:p>
              </text:list-item>
              <text:list-item text:style-override="id1-3-2-2-1-3-2">
                <text:number>b.</text:number>
                <text:p text:style-name="al">de burgemeester: de burgemeester van de gemeente Ermelo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Ermelo;</text:p>
              </text:list-item>
              <text:list-item text:style-override="id1-3-2-2-1-3-6">
                <text:number>f.</text:number>
                <text:p text:style-name="al">de gemeentesecretaris: de gemeentesecretaris van de gemeente Ermelo, tevens algemeen directeur;</text:p>
              </text:list-item>
              <text:list-item text:style-override="id1-3-2-2-1-3-7">
                <text:number>g.</text:number>
                <text:p text:style-name="al">de werknaam/functieaanduiding: informele indeling in werkgebieden van de gemeente Ermelo, zoals weergegeven in bijlage 1;</text:p>
              </text:list-item>
              <text:list-item text:style-override="id1-3-2-2-1-3-8">
                <text:number>h.</text:number>
                <text:p text:style-name="al">(onder)mandaat: de bevoegdheid om namens het college of de burgemeester besluiten te nemen, als bedoeld in afdeling 10.1.1 van de Algemene wet bestuursrecht;</text:p>
              </text:list-item>
              <text:list-item text:style-override="id1-3-2-2-1-3-9">
                <text:number>i.</text:number>
                <text:p text:style-name="al">volmacht: de bevoegdheid om namens het bevoegde bestuursorgaan privaatrechtelijke rechtshandelingen te verrichten, als bedoeld in artikel 160 van de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Algemeen Commandant Bevolkingszorg: één van de gemeentesecretarissen van de gemeenten binnen de Veiligheidsregio Noord- en Oost Gelderland die, in het geval van een incident, piketdienst heeft en deel uitmaakt van het regionaal Operationeel Team;</text:p>
              </text:list-item>
              <text:list-item text:style-override="id1-3-2-2-1-3-12">
                <text:number>l.</text:number>
                <text:p text:style-name="al">Officier van Dienst Bevolkingszorg: één van de daartoe door hun eigen gemeente aangewezen en bevoegde ambtenaren van de gemeenten binnen de Veiligheidsregio Noord- en Oost Gelderland die, in het geval van een incident, piketdienst heeft. </text:p>
              </text:list-item>
            </text:list>
          </text:section>
          <text:section text:name="artikel_id1-3-2-2-2" text:style-name="artikel">
            <text:p text:style-name="artikel_kop_titel"><text:span text:style-name="artikel_kop_label">Artikel</text:span> <text:span text:style-name="artikel_kop_nr">2.</text:span> Mandaat aan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Het voorgaande lid geldt niet voor bevoegdheden waarvoor rechtens geen mandaat kan worden verleend of waarvan de aard en strekking zich tegen het verlenen van mandaat verzet;</text:p>
              </text:list-item>
              <text:list-item text:style-override="id1-3-2-2-2-4">
                <text:number>3.</text:number>
                <text:p text:style-name="al">De in bijlage 2 genoemde bevoegdheden blijven voorbehouden aan het college of de burgemeester;</text:p>
              </text:list-item>
              <text:list-item text:style-override="id1-3-2-2-2-5">
                <text:number>4.</text:number>
                <text:p text:style-name="al">Bij verhindering of ontstentenis van de gemeentesecretaris geldt de “Vervangingsregeling gemeentesecretaris”, tenzij uitdrukkelijk bij of krachtens deze regeling anders is bepaald;</text:p>
              </text:list-item>
              <text:list-item text:style-override="id1-3-2-2-2-6">
                <text:number>5.</text:number>
                <text:p text:style-name="al">De gemeentesecretaris kan de aan hem gemandateerde bevoegdheden in ondermaat geven aan de medewerkers of externe partijen.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aan de gemeentesecretaris gemandateerde bevoegdheden worden door de gemeentesecretaris in ondermandaat gegeven aan de medewerkers van de gemeente Ermelo, met uitzondering van:</text:p>
                <text:list text:style-name="id1-3-2-2-3-2-3">
                  <text:list-item text:style-override="id1-3-2-2-3-2-3-1">
                    <text:number>a.</text:number>
                    <text:p text:style-name="al">de bevoegdheden die bij of krachtens de wet aan zijn functie zijn toegekend;</text:p>
                  </text:list-item>
                  <text:list-item text:style-override="id1-3-2-2-3-2-3-2">
                    <text:number>b.</text:number>
                    <text:p text:style-name="al">de bevoegdheden, genoemd in bijlagen 3 en 4;</text:p>
                  </text:list-item>
                  <text:list-item text:style-override="id1-3-2-2-3-2-3-3">
                    <text:number>c.</text:number>
                    <text:p text:style-name="al">de mandaten die op basis van artikel 10:4 Awb zijn verleend aan externe partijen. Deze mandaten zijn opgenomen in bijlage 5 en zijn voorbehouden aan betreffende externe partijen, tenzij bij nader te nemen besluit dit tevens in ondermandaat wordt gegeven;</text:p>
                  </text:list-item>
                </text:list>
              </text:list-item>
              <text:list-item text:style-override="id1-3-2-2-3-3">
                <text:number>2.</text:number>
                <text:p text:style-name="al">In afwijking van het gestelde in het eerste lid worden, in geval van een incident in de gemeente Ermelo, waarbij externe ambtenaren de piketdienst hebben, de in bijlage 6 opgenomen bevoegdheden tevens aan de daarbij genoemde (externe) personen of functies gemandateerd; </text:p>
              </text:list-item>
              <text:list-item text:style-override="id1-3-2-2-3-4">
                <text:number>3.</text:number>
                <text:p text:style-name="al">De ondermandatarissen maken van het aan hen verleende mandaat slechts gebruik ten aanzien van aangelegenheden die behoren tot de werkzaamheden die horen bij hun werknaam/functieaanduiding of die volgens het project initiatiedocument (pid) tijdelijk, voor de duur van betreffend project, horen tot het project, waarvoor zij (gezamenlijk) verantwoordelijk zijn;</text:p>
              </text:list-item>
              <text:list-item text:style-override="id1-3-2-2-3-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
                <text:number>1.</text:number>
                <text:p text:style-name="al">Geen mandaat wordt verleend indien artikel 10:3 van de Algemene wet bestuursrecht van toepassing is;</text:p>
              </text:list-item>
              <text:list-item text:style-override="id1-3-2-2-4-3">
                <text:number>2.</text:number>
                <text:p text:style-name="al">De regels van de Budgethoudersregeling gaan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
                <text:number>1.</text:number>
                <text:p text:style-name="al">De ondermandataris blijft bij de uitoefening van de aan hem gemandateerde bevoegdheid te allen tijde binnen de door bestuursorganen van de gemeente Ermelo vastgestelde beleidskaders;</text:p>
              </text:list-item>
              <text:list-item text:style-override="id1-3-2-2-5-3">
                <text:number>2.</text:number>
                <text:p text:style-name="al">De ondermandataris oefent de aan hem gemandateerde bevoegdheid uit met inachtneming van vigerende formele en materiële wet- en regelgeving;</text:p>
              </text:list-item>
              <text:list-item text:style-override="id1-3-2-2-5-4">
                <text:number>3.</text:number>
                <text:p text:style-name="al">De ondermandataris is zelf verantwoordelijk voor de kwaliteitstoets op zijn werk.</text:p>
              </text:list-item>
              <text:list-item text:style-override="id1-3-2-2-5-5">
                <text:number>4.</text:number>
                <text:p text:style-name="al">Het college, de burgemeester en/of de gemeentesecretaris kunnen instructies geven over de wijze waarop de gemandateerde bevoegdheden worden uitgeoefend;</text:p>
              </text:list-item>
              <text:list-item text:style-override="id1-3-2-2-5-6">
                <text:number>5.</text:number>
                <text:p text:style-name="al">Bij het opmaken en het ondertekenen van een document, waarin van het verleende mandaat gebruik wordt gemaakt, houdt de ondermandataris zich aan de voorgeschreven huisstijl;</text:p>
              </text:list-item>
              <text:list-item text:style-override="id1-3-2-2-5-7">
                <text:number>6.</text:number>
                <text:p text:style-name="al">De ondermandataris draagt er zorg voor dat er overleg met de portefeuillehouder, de burgemeester of het college plaatsvindt voordat een besluit wordt genomen, indien:</text:p>
                <text:list text:style-name="id1-3-2-2-5-7-3">
                  <text:list-item text:style-override="id1-3-2-2-5-7-3-1">
                    <text:number>a.</text:number>
                    <text:p text:style-name="al">het een aangelegenheid betreft waarover door de raad in een eerder stadium vragen aan het college of de burgemeester zijn gesteld;</text:p>
                  </text:list-item>
                  <text:list-item text:style-override="id1-3-2-2-5-7-3-2">
                    <text:number>b.</text:number>
                    <text:p text:style-name="al">het bestuursorgaan of de portefeuillehouder dit kenbaar heeft gemaakt;</text:p>
                  </text:list-item>
                  <text:list-item text:style-override="id1-3-2-2-5-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5-7-3-4">
                    <text:number>d.</text:number>
                    <text:p text:style-name="al">bij een besluit meerdere organisatieonderdelen zijn betrokken, wier standpunt niet gelijkluidend is;</text:p>
                  </text:list-item>
                  <text:list-item text:style-override="id1-3-2-2-5-7-3-5">
                    <text:number>e.</text:number>
                    <text:p text:style-name="al">het besluit en/of de (rechts)handeling als politiek, bestuurlijk of anderszins gevoelig wordt aangemerkt of als dit te verwachten is;</text:p>
                  </text:list-item>
                  <text:list-item text:style-override="id1-3-2-2-5-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5-8">
                <text:number>7.</text:number>
                <text:p text:style-name="al">De ondermandataris maakt alleen gebruik van het mandaat, als er voorafgaand aan het definitieve besluit telefonisch contact is geweest met degene, aan wie het besluit is gerich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6-3">
                <text:number>2.</text:number>
                <text:p text:style-name="al">De stukken worden als volgt ondertekend:</text:p>
                <text:list text:style-name="id1-3-2-2-6-3-3">
                  <text:list-item text:style-override="id1-3-2-2-6-3-3-1">
                    <text:number/>
                    <text:p text:style-name="al"/>
                    <text:p text:style-name="al">Namens het college van burgemeester en wethouders van Ermelo</text:p>
                    <text:p text:style-name="al">gevolgd door ondertekening, naam, werknaam/functieaanduiding</text:p>
                    <text:p text:style-name="al"/>
                    <text:p text:style-name="al">c.q.</text:p>
                    <text:p text:style-name="al"/>
                    <text:p text:style-name="al">Namens de burgemeester van Ermelo</text:p>
                    <text:p text:style-name="al">gevolgd door ondertekening, naam, werknaam/functieaanduiding</text:p>
                  </text:list-item>
                </text:list>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 volmacht en machtiging.</text:p>
          </text:section>
          <text:section text:name="artikel_id1-3-2-2-8" text:style-name="artikel">
            <text:p text:style-name="artikel_kop_titel"><text:span text:style-name="artikel_kop_label">Artikel</text:span> <text:span text:style-name="artikel_kop_nr">8.</text:span> Wijzigingen</text:p>
            <text:list text:style-name="id1-3-2-2-8-2">
              <text:list-item text:style-override="id1-3-2-2-8-2">
                <text:number>1.</text:number>
                <text:p text:style-name="al">Wijzigingen in het mandaatbesluit worden gemeld aan het team Juridische zaken van Meerinzicht;</text:p>
              </text:list-item>
              <text:list-item text:style-override="id1-3-2-2-8-3">
                <text:number>2.</text:number>
                <text:p text:style-name="al">Team Juridische zaken van Meerinzicht draagt zorg voor een actuele, geconsolideerde versie van het mandaatbesluit.</text:p>
              </text:list-item>
            </text:list>
          </text:section>
          <text:section text:name="artikel_id1-3-2-2-9" text:style-name="artikel">
            <text:p text:style-name="artikel_kop_titel"><text:span text:style-name="artikel_kop_label">Artikel</text:span> <text:span text:style-name="artikel_kop_nr">9.</text:span> Intrekken oude regeling en overgangsbepaling</text:p>
            <text:list text:style-name="id1-3-2-2-9-2">
              <text:list-item text:style-override="id1-3-2-2-9-2">
                <text:number>1.</text:number>
                <text:p text:style-name="al">Het “Bevoegdhedenregister Ermelo” wordt ingetrokken met ingang van de datum dat dit mandaatbesluit in werking treedt;</text:p>
              </text:list-item>
              <text:list-item text:style-override="id1-3-2-2-9-3">
                <text:number>2.</text:number>
                <text:p text:style-name="al">Deze intrekking heeft geen gevolg voor de geldigheid van voor de inwerkingtreding van dit mandaatbesluit van:</text:p>
                <text:list text:style-name="id1-3-2-2-9-3-3">
                  <text:list-item text:style-override="id1-3-2-2-9-3-3-1">
                    <text:number>a.</text:number>
                    <text:p text:style-name="al">namens de burgemeester of het college reeds genomen besluiten;</text:p>
                  </text:list-item>
                  <text:list-item text:style-override="id1-3-2-2-9-3-3-2">
                    <text:number>b.</text:number>
                    <text:p text:style-name="al">namens de gemeente verrichte privaatrechtelijke rechtshandelingen;</text:p>
                  </text:list-item>
                  <text:list-item text:style-override="id1-3-2-2-9-3-3-3">
                    <text:number>c.</text:number>
                    <text:p text:style-name="al">door het college en burgemeester genomen besluiten inzake bevoegdheidstoekenning/mandaat aan externen partijen. </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it gewijzigde besluit treedt in werking op 15 februari 2022.</text:p>
          </text:section>
          <text:section text:name="artikel_id1-3-2-2-11" text:style-name="artikel">
            <text:p text:style-name="artikel_kop_titel"><text:span text:style-name="artikel_kop_label">Artikel</text:span> <text:span text:style-name="artikel_kop_nr">11.</text:span> Citeertitel</text:p>
            <text:p text:style-name="al">Dit besluit met bijlagen wordt aangehaald als "Mandaatbesluit Ermelo 2020".</text:p>
          </text:section>
        </text:section>
        <text:section text:name="regeling-sluiting_id1-3-2-3" text:style-name="regeling-sluiting">
          <text:section text:name="ondertekening_id1-3-2-3-1">
            <text:p><text:span text:style-name="functie">Aldus vastgesteld op 9 februari 2022.</text:span></text:p>
            <text:p><text:span text:style-name="functie"/></text:p>
          </text:section>
          <text:section text:name="ondertekening_id1-3-2-3-2">
            <text:p><text:span text:style-name="functie"/></text:p>
            <text:p><text:span text:style-name="functie">Het college van burgemeester en wethouders van Ermelo,</text:span></text:p>
            <text:p><text:span text:style-name="functie"/></text:p>
          </text:section>
          <text:section text:name="ondertekening_id1-3-2-3-3">
            <text:p><text:span text:style-name="functie"/></text:p>
            <text:p><text:span text:style-name="functie">A.M. Weststrate, </text:span></text:p>
            <text:p><text:span text:style-name="functie">secretaris, </text:span></text:p>
            <text:p><text:span text:style-name="functie"/></text:p>
          </text:section>
          <text:section text:name="ondertekening_id1-3-2-3-4">
            <text:p><text:span text:style-name="functie"/></text:p>
            <text:p><text:span text:style-name="functie">dra. Th.A.J. Burmanje,</text:span></text:p>
            <text:p><text:span text:style-name="functie">burgemeester,</text:span></text:p>
            <text:p><text:span text:style-name="functie"/></text:p>
          </text:section>
          <text:section text:name="ondertekening_id1-3-2-3-5">
            <text:p><text:span text:style-name="functie"/></text:p>
            <text:p><text:span text:style-name="functie">De burgemeester van Ermelo</text:span></text:p>
            <text:p><text:span text:style-name="functie">Dra. Th.A.J. Burmanje</text:span></text:p>
            <text:p><text:span text:style-name="functie"/></text:p>
          </text:section>
          <text:section text:name="ondertekening_id1-3-2-3-6">
            <text:p><text:span text:style-name="functie"/></text:p>
            <text:p><text:span text:style-name="functie">De gemeentesecretaris</text:span></text:p>
            <text:p><text:span text:style-name="functie">A.M. Weststrat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namen/functieaanduiding als genoemd in artikel 1, aanhef en onder g, van dit mandaatbesluit (gewijzigd per 15 februari 2022)</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naam </text:p>
                </table:table-cell>
                <table:table-cell table:style-name="cell_frame_all" table:number-rows-spanned="1" table:number-columns-spanned="1">
                  <text:p text:style-name="table_al">Nummer mandaathouder</text:p>
                </table:table-cell>
              </table:table-row>
              <table:table-row table:style-name="row">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0233.01.001</text:p>
                </table:table-cell>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0233.01.002</text:p>
                </table:table-cell>
              </table:table-row>
              <table:table-row table:style-name="row">
                <table:table-cell table:style-name="cell_frame_all" table:number-rows-spanned="1" table:number-columns-spanned="1">
                  <text:p text:style-name="table_al">Strategisch adviseur | directie en bestuur</text:p>
                </table:table-cell>
                <table:table-cell table:style-name="cell_frame_all" table:number-rows-spanned="1" table:number-columns-spanned="1">
                  <text:p text:style-name="table_al">0233.01.003</text:p>
                </table:table-cell>
              </table:table-row>
              <table:table-row table:style-name="row">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0233.01.004</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0233.02.001</text:p>
                </table:table-cell>
              </table:table-row>
              <table:table-row table:style-name="row">
                <table:table-cell table:style-name="cell_frame_all" table:number-rows-spanned="1" table:number-columns-spanned="1">
                  <text:p text:style-name="table_al">Raadsadviseur</text:p>
                </table:table-cell>
                <table:table-cell table:style-name="cell_frame_all" table:number-rows-spanned="1" table:number-columns-spanned="1">
                  <text:p text:style-name="table_al">0233.02.002</text:p>
                </table:table-cell>
              </table:table-row>
              <table:table-row table:style-name="row">
                <table:table-cell table:style-name="cell_frame_all" table:number-rows-spanned="1" table:number-columns-spanned="1">
                  <text:p text:style-name="table_al">Medewerker griffie</text:p>
                </table:table-cell>
                <table:table-cell table:style-name="cell_frame_all" table:number-rows-spanned="1" table:number-columns-spanned="1">
                  <text:p text:style-name="table_al">0233.02.003</text:p>
                </table:table-cell>
              </table:table-row>
              <table:table-row table:style-name="row">
                <table:table-cell table:style-name="cell_frame_all" table:number-rows-spanned="1" table:number-columns-spanned="1">
                  <text:p text:style-name="table_al">Plaatsvervangend griffier</text:p>
                </table:table-cell>
                <table:table-cell table:style-name="cell_frame_all" table:number-rows-spanned="1" table:number-columns-spanned="1">
                  <text:p text:style-name="table_al">0233.02.004</text:p>
                </table:table-cell>
              </table:table-row>
              <table:table-row table:style-name="row">
                <table:table-cell table:style-name="cell_frame_all" table:number-rows-spanned="1" table:number-columns-spanned="1">
                  <text:p text:style-name="table_al">Raadscommunicatiemedewerker</text:p>
                </table:table-cell>
                <table:table-cell table:style-name="cell_frame_all" table:number-rows-spanned="1" table:number-columns-spanned="1">
                  <text:p text:style-name="table_al">0233.02.005</text:p>
                </table:table-cell>
              </table:table-row>
              <table:table-row table:style-name="row">
                <table:table-cell table:style-name="cell_frame_all" table:number-rows-spanned="1" table:number-columns-spanned="1">
                  <text:p text:style-name="table_al">Medewerker receptie</text:p>
                </table:table-cell>
                <table:table-cell table:style-name="cell_frame_all" table:number-rows-spanned="1" table:number-columns-spanned="1">
                  <text:p text:style-name="table_al">0233.03.001</text:p>
                </table:table-cell>
              </table:table-row>
              <table:table-row table:style-name="row">
                <table:table-cell table:style-name="cell_frame_all" table:number-rows-spanned="1" table:number-columns-spanned="1">
                  <text:p text:style-name="table_al">Medewerker dienstverlening | vergunningen</text:p>
                </table:table-cell>
                <table:table-cell table:style-name="cell_frame_all" table:number-rows-spanned="1" table:number-columns-spanned="1">
                  <text:p text:style-name="table_al">0233.03.002</text:p>
                </table:table-cell>
              </table:table-row>
              <table:table-row table:style-name="row">
                <table:table-cell table:style-name="cell_frame_all" table:number-rows-spanned="1" table:number-columns-spanned="1">
                  <text:p text:style-name="table_al">Medewerker dienstverlening | publiekszaken</text:p>
                </table:table-cell>
                <table:table-cell table:style-name="cell_frame_all" table:number-rows-spanned="1" table:number-columns-spanned="1">
                  <text:p text:style-name="table_al">0233.03.003</text:p>
                </table:table-cell>
              </table:table-row>
              <table:table-row table:style-name="row">
                <table:table-cell table:style-name="cell_frame_all" table:number-rows-spanned="1" table:number-columns-spanned="1">
                  <text:p text:style-name="table_al">Medewerker telefonische dienstverlening</text:p>
                </table:table-cell>
                <table:table-cell table:style-name="cell_frame_all" table:number-rows-spanned="1" table:number-columns-spanned="1">
                  <text:p text:style-name="table_al">0233.03.005</text:p>
                </table:table-cell>
              </table:table-row>
              <table:table-row table:style-name="row">
                <table:table-cell table:style-name="cell_frame_all" table:number-rows-spanned="1" table:number-columns-spanned="1">
                  <text:p text:style-name="table_al">Medewerker APV en bijzondere wetten | vergunningen</text:p>
                </table:table-cell>
                <table:table-cell table:style-name="cell_frame_all" table:number-rows-spanned="1" table:number-columns-spanned="1">
                  <text:p text:style-name="table_al">0233.03.006</text:p>
                </table:table-cell>
              </table:table-row>
              <table:table-row table:style-name="row">
                <table:table-cell table:style-name="cell_frame_all" table:number-rows-spanned="1" table:number-columns-spanned="1">
                  <text:p text:style-name="table_al">Adviseur | digitale dienstverlening</text:p>
                </table:table-cell>
                <table:table-cell table:style-name="cell_frame_all" table:number-rows-spanned="1" table:number-columns-spanned="1">
                  <text:p text:style-name="table_al">0233.03.007</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0233.03.008</text:p>
                </table:table-cell>
              </table:table-row>
              <table:table-row table:style-name="row">
                <table:table-cell table:style-name="cell_frame_all" table:number-rows-spanned="1" table:number-columns-spanned="1">
                  <text:p text:style-name="table_al">Medewerker | toezicht en handhaving</text:p>
                </table:table-cell>
                <table:table-cell table:style-name="cell_frame_all" table:number-rows-spanned="1" table:number-columns-spanned="1">
                  <text:p text:style-name="table_al">0233.03.009</text:p>
                </table:table-cell>
              </table:table-row>
              <table:table-row table:style-name="row">
                <table:table-cell table:style-name="cell_frame_all" table:number-rows-spanned="1" table:number-columns-spanned="1">
                  <text:p text:style-name="table_al">Medewerker toezicht en handhaving | domein milieu, welzijn en infrastructuur - groen</text:p>
                </table:table-cell>
                <table:table-cell table:style-name="cell_frame_all" table:number-rows-spanned="1" table:number-columns-spanned="1">
                  <text:p text:style-name="table_al">0233.03.010</text:p>
                </table:table-cell>
              </table:table-row>
              <table:table-row table:style-name="row">
                <table:table-cell table:style-name="cell_frame_all" table:number-rows-spanned="1" table:number-columns-spanned="1">
                  <text:p text:style-name="table_al">Medewerker toezicht en handhaving | domein openbare ruimte - blauw</text:p>
                </table:table-cell>
                <table:table-cell table:style-name="cell_frame_all" table:number-rows-spanned="1" table:number-columns-spanned="1">
                  <text:p text:style-name="table_al">0233.03.011</text:p>
                </table:table-cell>
              </table:table-row>
              <table:table-row table:style-name="row">
                <table:table-cell table:style-name="cell_frame_all" table:number-rows-spanned="1" table:number-columns-spanned="1">
                  <text:p text:style-name="table_al">Senior handhavingsjurist</text:p>
                </table:table-cell>
                <table:table-cell table:style-name="cell_frame_all" table:number-rows-spanned="1" table:number-columns-spanned="1">
                  <text:p text:style-name="table_al">0233.03.012</text:p>
                </table:table-cell>
              </table:table-row>
              <table:table-row table:style-name="row">
                <table:table-cell table:style-name="cell_frame_all" table:number-rows-spanned="1" table:number-columns-spanned="1">
                  <text:p text:style-name="table_al">Administratief medewerker | toezicht en handhaving</text:p>
                </table:table-cell>
                <table:table-cell table:style-name="cell_frame_all" table:number-rows-spanned="1" table:number-columns-spanned="1">
                  <text:p text:style-name="table_al">0233.03.013</text:p>
                </table:table-cell>
              </table:table-row>
              <table:table-row table:style-name="row">
                <table:table-cell table:style-name="cell_frame_all" table:number-rows-spanned="1" table:number-columns-spanned="1">
                  <text:p text:style-name="table_al">Bestuursondersteuner</text:p>
                </table:table-cell>
                <table:table-cell table:style-name="cell_frame_all" table:number-rows-spanned="1" table:number-columns-spanned="1">
                  <text:p text:style-name="table_al">0233.03.014</text:p>
                </table:table-cell>
              </table:table-row>
              <table:table-row table:style-name="row">
                <table:table-cell table:style-name="cell_frame_all" table:number-rows-spanned="1" table:number-columns-spanned="1">
                  <text:p text:style-name="table_al">Adviseur | openbare orde en veiligheid</text:p>
                </table:table-cell>
                <table:table-cell table:style-name="cell_frame_all" table:number-rows-spanned="1" table:number-columns-spanned="1">
                  <text:p text:style-name="table_al">0233.03.015</text:p>
                </table:table-cell>
              </table:table-row>
              <table:table-row table:style-name="row">
                <table:table-cell table:style-name="cell_frame_all" table:number-rows-spanned="1" table:number-columns-spanned="1">
                  <text:p text:style-name="table_al">Beleidsadviseur | veiligheid</text:p>
                </table:table-cell>
                <table:table-cell table:style-name="cell_frame_all" table:number-rows-spanned="1" table:number-columns-spanned="1">
                  <text:p text:style-name="table_al">0233.03.016</text:p>
                </table:table-cell>
              </table:table-row>
              <table:table-row table:style-name="row">
                <table:table-cell table:style-name="cell_frame_all" table:number-rows-spanned="1" table:number-columns-spanned="1">
                  <text:p text:style-name="table_al">Beleidsadviseur | milieu</text:p>
                </table:table-cell>
                <table:table-cell table:style-name="cell_frame_all" table:number-rows-spanned="1" table:number-columns-spanned="1">
                  <text:p text:style-name="table_al">0233.03.017</text:p>
                </table:table-cell>
              </table:table-row>
              <table:table-row table:style-name="row">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0233.03.018</text:p>
                </table:table-cell>
              </table:table-row>
              <table:table-row table:style-name="row">
                <table:table-cell table:style-name="cell_frame_all" table:number-rows-spanned="1" table:number-columns-spanned="1">
                  <text:p text:style-name="table_al">Strategisch bestuursadviseur | regisseur</text:p>
                </table:table-cell>
                <table:table-cell table:style-name="cell_frame_all" table:number-rows-spanned="1" table:number-columns-spanned="1">
                  <text:p text:style-name="table_al">0233.03.019</text:p>
                </table:table-cell>
              </table:table-row>
              <table:table-row table:style-name="row">
                <table:table-cell table:style-name="cell_frame_all" table:number-rows-spanned="1" table:number-columns-spanned="1">
                  <text:p text:style-name="table_al">Contractbeheerder | openbare ruimte</text:p>
                </table:table-cell>
                <table:table-cell table:style-name="cell_frame_all" table:number-rows-spanned="1" table:number-columns-spanned="1">
                  <text:p text:style-name="table_al">0233.03.020</text:p>
                </table:table-cell>
              </table:table-row>
              <table:table-row table:style-name="row">
                <table:table-cell table:style-name="cell_frame_all" table:number-rows-spanned="1" table:number-columns-spanned="1">
                  <text:p text:style-name="table_al">Contractbeheerder | vastgoed en grondzaken</text:p>
                </table:table-cell>
                <table:table-cell table:style-name="cell_frame_all" table:number-rows-spanned="1" table:number-columns-spanned="1">
                  <text:p text:style-name="table_al">0233.03.021</text:p>
                </table:table-cell>
              </table:table-row>
              <table:table-row table:style-name="row">
                <table:table-cell table:style-name="cell_frame_all" table:number-rows-spanned="1" table:number-columns-spanned="1">
                  <text:p text:style-name="table_al">Medewerker vastgoed en grondzaken</text:p>
                </table:table-cell>
                <table:table-cell table:style-name="cell_frame_all" table:number-rows-spanned="1" table:number-columns-spanned="1">
                  <text:p text:style-name="table_al">0233.03.022</text:p>
                </table:table-cell>
              </table:table-row>
              <table:table-row table:style-name="row">
                <table:table-cell table:style-name="cell_frame_all" table:number-rows-spanned="1" table:number-columns-spanned="1">
                  <text:p text:style-name="table_al">Juridisch beleidsadviseur | vastgoed en grondzaken</text:p>
                </table:table-cell>
                <table:table-cell table:style-name="cell_frame_all" table:number-rows-spanned="1" table:number-columns-spanned="1">
                  <text:p text:style-name="table_al">0233.03.023</text:p>
                </table:table-cell>
              </table:table-row>
              <table:table-row table:style-name="row">
                <table:table-cell table:style-name="cell_frame_all" table:number-rows-spanned="1" table:number-columns-spanned="1">
                  <text:p text:style-name="table_al">Project- en procesondersteuner</text:p>
                </table:table-cell>
                <table:table-cell table:style-name="cell_frame_all" table:number-rows-spanned="1" table:number-columns-spanned="1">
                  <text:p text:style-name="table_al">0233.03.024</text:p>
                </table:table-cell>
              </table:table-row>
              <table:table-row table:style-name="row">
                <table:table-cell table:style-name="cell_frame_all" table:number-rows-spanned="1" table:number-columns-spanned="1">
                  <text:p text:style-name="table_al">Procesondersteuner | bestuursprocessen</text:p>
                </table:table-cell>
                <table:table-cell table:style-name="cell_frame_all" table:number-rows-spanned="1" table:number-columns-spanned="1">
                  <text:p text:style-name="table_al">0233.03.025</text:p>
                </table:table-cell>
              </table:table-row>
              <table:table-row table:style-name="row">
                <table:table-cell table:style-name="cell_frame_all" table:number-rows-spanned="1" table:number-columns-spanned="1">
                  <text:p text:style-name="table_al">Adviseur | ruimte</text:p>
                </table:table-cell>
                <table:table-cell table:style-name="cell_frame_all" table:number-rows-spanned="1" table:number-columns-spanned="1">
                  <text:p text:style-name="table_al">0233.03.026</text:p>
                </table:table-cell>
              </table:table-row>
              <table:table-row table:style-name="row">
                <table:table-cell table:style-name="cell_frame_all" table:number-rows-spanned="1" table:number-columns-spanned="1">
                  <text:p text:style-name="table_al">Bouwplanbegeleider</text:p>
                </table:table-cell>
                <table:table-cell table:style-name="cell_frame_all" table:number-rows-spanned="1" table:number-columns-spanned="1">
                  <text:p text:style-name="table_al">0233.03.027</text:p>
                </table:table-cell>
              </table:table-row>
              <table:table-row table:style-name="row">
                <table:table-cell table:style-name="cell_frame_all" table:number-rows-spanned="1" table:number-columns-spanned="1">
                  <text:p text:style-name="table_al">Beleidsadviseur | wonen </text:p>
                </table:table-cell>
                <table:table-cell table:style-name="cell_frame_all" table:number-rows-spanned="1" table:number-columns-spanned="1">
                  <text:p text:style-name="table_al">0233.03.030</text:p>
                </table:table-cell>
              </table:table-row>
              <table:table-row table:style-name="row">
                <table:table-cell table:style-name="cell_frame_all" table:number-rows-spanned="1" table:number-columns-spanned="1">
                  <text:p text:style-name="table_al">Beleidsadviseur | sociaal domein</text:p>
                </table:table-cell>
                <table:table-cell table:style-name="cell_frame_all" table:number-rows-spanned="1" table:number-columns-spanned="1">
                  <text:p text:style-name="table_al">0233.03.031</text:p>
                </table:table-cell>
              </table:table-row>
              <table:table-row table:style-name="row">
                <table:table-cell table:style-name="cell_frame_all" table:number-rows-spanned="1" table:number-columns-spanned="1">
                  <text:p text:style-name="table_al">Beleidsadviseur | wonen</text:p>
                </table:table-cell>
                <table:table-cell table:style-name="cell_frame_all" table:number-rows-spanned="1" table:number-columns-spanned="1">
                  <text:p text:style-name="table_al">0233.03.032</text:p>
                </table:table-cell>
              </table:table-row>
              <table:table-row table:style-name="row">
                <table:table-cell table:style-name="cell_frame_all" table:number-rows-spanned="1" table:number-columns-spanned="1">
                  <text:p text:style-name="table_al">Medewerker projectrealisatie | programma duurzaamheid</text:p>
                </table:table-cell>
                <table:table-cell table:style-name="cell_frame_all" table:number-rows-spanned="1" table:number-columns-spanned="1">
                  <text:p text:style-name="table_al">0233.03.033</text:p>
                </table:table-cell>
              </table:table-row>
              <table:table-row table:style-name="row">
                <table:table-cell table:style-name="cell_frame_all" table:number-rows-spanned="1" table:number-columns-spanned="1">
                  <text:p text:style-name="table_al">Beleidsadviseur | sport </text:p>
                </table:table-cell>
                <table:table-cell table:style-name="cell_frame_all" table:number-rows-spanned="1" table:number-columns-spanned="1">
                  <text:p text:style-name="table_al">0233.03.034</text:p>
                </table:table-cell>
              </table:table-row>
              <table:table-row table:style-name="row">
                <table:table-cell table:style-name="cell_frame_all" table:number-rows-spanned="1" table:number-columns-spanned="1">
                  <text:p text:style-name="table_al">Bedrijfscontactfunctionaris</text:p>
                </table:table-cell>
                <table:table-cell table:style-name="cell_frame_all" table:number-rows-spanned="1" table:number-columns-spanned="1">
                  <text:p text:style-name="table_al">0233.03.035</text:p>
                </table:table-cell>
              </table:table-row>
              <table:table-row table:style-name="row">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0233.03.036</text:p>
                </table:table-cell>
              </table:table-row>
              <table:table-row table:style-name="row">
                <table:table-cell table:style-name="cell_frame_all" table:number-rows-spanned="1" table:number-columns-spanned="1">
                  <text:p text:style-name="table_al">Beleidsadviseur | recreatie en toerisme</text:p>
                </table:table-cell>
                <table:table-cell table:style-name="cell_frame_all" table:number-rows-spanned="1" table:number-columns-spanned="1">
                  <text:p text:style-name="table_al">0233.03.037</text:p>
                </table:table-cell>
              </table:table-row>
              <table:table-row table:style-name="row">
                <table:table-cell table:style-name="cell_frame_all" table:number-rows-spanned="1" table:number-columns-spanned="1">
                  <text:p text:style-name="table_al">Medewerker onderwijs</text:p>
                </table:table-cell>
                <table:table-cell table:style-name="cell_frame_all" table:number-rows-spanned="1" table:number-columns-spanned="1">
                  <text:p text:style-name="table_al">0233.03.038</text:p>
                </table:table-cell>
              </table:table-row>
              <table:table-row table:style-name="row">
                <table:table-cell table:style-name="cell_frame_all" table:number-rows-spanned="1" table:number-columns-spanned="1">
                  <text:p text:style-name="table_al">Adviseur | begraafplaats</text:p>
                </table:table-cell>
                <table:table-cell table:style-name="cell_frame_all" table:number-rows-spanned="1" table:number-columns-spanned="1">
                  <text:p text:style-name="table_al">0233.03.039</text:p>
                </table:table-cell>
              </table:table-row>
              <table:table-row table:style-name="row">
                <table:table-cell table:style-name="cell_frame_all" table:number-rows-spanned="1" table:number-columns-spanned="1">
                  <text:p text:style-name="table_al">Adviseur | directie en bestuur</text:p>
                </table:table-cell>
                <table:table-cell table:style-name="cell_frame_all" table:number-rows-spanned="1" table:number-columns-spanned="1">
                  <text:p text:style-name="table_al">0233.03.040</text:p>
                </table:table-cell>
              </table:table-row>
              <table:table-row table:style-name="row">
                <table:table-cell table:style-name="cell_frame_all" table:number-rows-spanned="1" table:number-columns-spanned="1">
                  <text:p text:style-name="table_al">Programmamanager | dienstverlening en participatie</text:p>
                </table:table-cell>
                <table:table-cell table:style-name="cell_frame_all" table:number-rows-spanned="1" table:number-columns-spanned="1">
                  <text:p text:style-name="table_al">0233.03.043</text:p>
                </table:table-cell>
              </table:table-row>
              <table:table-row table:style-name="row">
                <table:table-cell table:style-name="cell_frame_all" table:number-rows-spanned="1" table:number-columns-spanned="1">
                  <text:p text:style-name="table_al">Juridisch beleidsadviseur | ruimte </text:p>
                </table:table-cell>
                <table:table-cell table:style-name="cell_frame_all" table:number-rows-spanned="1" table:number-columns-spanned="1">
                  <text:p text:style-name="table_al">0233.03.045</text:p>
                </table:table-cell>
              </table:table-row>
              <table:table-row table:style-name="row">
                <table:table-cell table:style-name="cell_frame_all" table:number-rows-spanned="1" table:number-columns-spanned="1">
                  <text:p text:style-name="table_al">Beleidsadviseur | ruimte</text:p>
                </table:table-cell>
                <table:table-cell table:style-name="cell_frame_all" table:number-rows-spanned="1" table:number-columns-spanned="1">
                  <text:p text:style-name="table_al">0233.03.047</text:p>
                </table:table-cell>
              </table:table-row>
              <table:table-row table:style-name="row">
                <table:table-cell table:style-name="cell_frame_all" table:number-rows-spanned="1" table:number-columns-spanned="1">
                  <text:p text:style-name="table_al">Beleidsadviseur | economie</text:p>
                </table:table-cell>
                <table:table-cell table:style-name="cell_frame_all" table:number-rows-spanned="1" table:number-columns-spanned="1">
                  <text:p text:style-name="table_al">0233.03.048</text:p>
                </table:table-cell>
              </table:table-row>
              <table:table-row table:style-name="row">
                <table:table-cell table:style-name="cell_frame_all" table:number-rows-spanned="1" table:number-columns-spanned="1">
                  <text:p text:style-name="table_al">Beleidsadviseur | recreatie en cultuur</text:p>
                </table:table-cell>
                <table:table-cell table:style-name="cell_frame_all" table:number-rows-spanned="1" table:number-columns-spanned="1">
                  <text:p text:style-name="table_al">0233.03.049</text:p>
                </table:table-cell>
              </table:table-row>
              <table:table-row table:style-name="row">
                <table:table-cell table:style-name="cell_frame_all" table:number-rows-spanned="1" table:number-columns-spanned="1">
                  <text:p text:style-name="table_al">Projectleider | wonen en duurzaamheid</text:p>
                </table:table-cell>
                <table:table-cell table:style-name="cell_frame_all" table:number-rows-spanned="1" table:number-columns-spanned="1">
                  <text:p text:style-name="table_al">0233.03.051</text:p>
                </table:table-cell>
              </table:table-row>
              <table:table-row table:style-name="row">
                <table:table-cell table:style-name="cell_frame_all" table:number-rows-spanned="1" table:number-columns-spanned="1">
                  <text:p text:style-name="table_al">Projectleider | ruimte</text:p>
                </table:table-cell>
                <table:table-cell table:style-name="cell_frame_all" table:number-rows-spanned="1" table:number-columns-spanned="1">
                  <text:p text:style-name="table_al">0233.03.052</text:p>
                </table:table-cell>
              </table:table-row>
              <table:table-row table:style-name="row">
                <table:table-cell table:style-name="cell_frame_all" table:number-rows-spanned="1" table:number-columns-spanned="1">
                  <text:p text:style-name="table_al">Technisch projectleider | civiele en cultuurtechniek</text:p>
                </table:table-cell>
                <table:table-cell table:style-name="cell_frame_all" table:number-rows-spanned="1" table:number-columns-spanned="1">
                  <text:p text:style-name="table_al">0233.03.053</text:p>
                </table:table-cell>
              </table:table-row>
              <table:table-row table:style-name="row">
                <table:table-cell table:style-name="cell_frame_all" table:number-rows-spanned="1" table:number-columns-spanned="1">
                  <text:p text:style-name="table_al">Adviseur water en riolering</text:p>
                </table:table-cell>
                <table:table-cell table:style-name="cell_frame_all" table:number-rows-spanned="1" table:number-columns-spanned="1">
                  <text:p text:style-name="table_al">0233.03.054</text:p>
                </table:table-cell>
              </table:table-row>
              <table:table-row table:style-name="row">
                <table:table-cell table:style-name="cell_frame_all" table:number-rows-spanned="1" table:number-columns-spanned="1">
                  <text:p text:style-name="table_al">Adviseur energie | beheerdermedewerker openbare verlichting</text:p>
                </table:table-cell>
                <table:table-cell table:style-name="cell_frame_all" table:number-rows-spanned="1" table:number-columns-spanned="1">
                  <text:p text:style-name="table_al">0233.03.055</text:p>
                </table:table-cell>
              </table:table-row>
              <table:table-row table:style-name="row">
                <table:table-cell table:style-name="cell_frame_all" table:number-rows-spanned="1" table:number-columns-spanned="1">
                  <text:p text:style-name="table_al">Adviseur groen en landschap</text:p>
                </table:table-cell>
                <table:table-cell table:style-name="cell_frame_all" table:number-rows-spanned="1" table:number-columns-spanned="1">
                  <text:p text:style-name="table_al">0233.03.056</text:p>
                </table:table-cell>
              </table:table-row>
              <table:table-row table:style-name="row">
                <table:table-cell table:style-name="cell_frame_all" table:number-rows-spanned="1" table:number-columns-spanned="1">
                  <text:p text:style-name="table_al">Adviseur wegen en verkeer</text:p>
                </table:table-cell>
                <table:table-cell table:style-name="cell_frame_all" table:number-rows-spanned="1" table:number-columns-spanned="1">
                  <text:p text:style-name="table_al">0233.03.057</text:p>
                </table:table-cell>
              </table:table-row>
              <table:table-row table:style-name="row">
                <table:table-cell table:style-name="cell_frame_all" table:number-rows-spanned="1" table:number-columns-spanned="1">
                  <text:p text:style-name="table_al">Beheermedewerker wegen, water en riolering</text:p>
                </table:table-cell>
                <table:table-cell table:style-name="cell_frame_all" table:number-rows-spanned="1" table:number-columns-spanned="1">
                  <text:p text:style-name="table_al">0233.03.058</text:p>
                </table:table-cell>
              </table:table-row>
              <table:table-row table:style-name="row">
                <table:table-cell table:style-name="cell_frame_all" table:number-rows-spanned="1" table:number-columns-spanned="1">
                  <text:p text:style-name="table_al">Beheermedewerker | groen en bossen</text:p>
                </table:table-cell>
                <table:table-cell table:style-name="cell_frame_all" table:number-rows-spanned="1" table:number-columns-spanned="1">
                  <text:p text:style-name="table_al">0233.03.059</text:p>
                </table:table-cell>
              </table:table-row>
              <table:table-row table:style-name="row">
                <table:table-cell table:style-name="cell_frame_all" table:number-rows-spanned="1" table:number-columns-spanned="1">
                  <text:p text:style-name="table_al">Gegevensbeheerder | (IM)BOR</text:p>
                </table:table-cell>
                <table:table-cell table:style-name="cell_frame_all" table:number-rows-spanned="1" table:number-columns-spanned="1">
                  <text:p text:style-name="table_al">0233.03.060</text:p>
                </table:table-cell>
              </table:table-row>
              <table:table-row table:style-name="row">
                <table:table-cell table:style-name="cell_frame_all" table:number-rows-spanned="1" table:number-columns-spanned="1">
                  <text:p text:style-name="table_al">Technisch projectmedewerker | civiele en cultuurtechniek </text:p>
                </table:table-cell>
                <table:table-cell table:style-name="cell_frame_all" table:number-rows-spanned="1" table:number-columns-spanned="1">
                  <text:p text:style-name="table_al">0233.03.061</text:p>
                </table:table-cell>
              </table:table-row>
              <table:table-row table:style-name="row">
                <table:table-cell table:style-name="cell_frame_all" table:number-rows-spanned="1" table:number-columns-spanned="1">
                  <text:p text:style-name="table_al">Beheermedewerker | bossen en natuurterreinen</text:p>
                </table:table-cell>
                <table:table-cell table:style-name="cell_frame_all" table:number-rows-spanned="1" table:number-columns-spanned="1">
                  <text:p text:style-name="table_al">0233.03.062</text:p>
                </table:table-cell>
              </table:table-row>
              <table:table-row table:style-name="row">
                <table:table-cell table:style-name="cell_frame_all" table:number-rows-spanned="1" table:number-columns-spanned="1">
                  <text:p text:style-name="table_al">Junior beleidsadviseur | trainee</text:p>
                </table:table-cell>
                <table:table-cell table:style-name="cell_frame_all" table:number-rows-spanned="1" table:number-columns-spanned="1">
                  <text:p text:style-name="table_al">0233.03.063</text:p>
                </table:table-cell>
              </table:table-row>
              <table:table-row table:style-name="row">
                <table:table-cell table:style-name="cell_frame_all" table:number-rows-spanned="1" table:number-columns-spanned="1">
                  <text:p text:style-name="table_al">Beleidsadviseur | dienstverlening | specialist BRP en burgerlijke stand</text:p>
                </table:table-cell>
                <table:table-cell table:style-name="cell_frame_all" table:number-rows-spanned="1" table:number-columns-spanned="1">
                  <text:p text:style-name="table_al">0233.03.064</text:p>
                </table:table-cell>
              </table:table-row>
              <table:table-row table:style-name="row">
                <table:table-cell table:style-name="cell_frame_all" table:number-rows-spanned="1" table:number-columns-spanned="1">
                  <text:p text:style-name="table_al">Junior bouwplanbegeleider</text:p>
                </table:table-cell>
                <table:table-cell table:style-name="cell_frame_all" table:number-rows-spanned="1" table:number-columns-spanned="1">
                  <text:p text:style-name="table_al">0233.03.066</text:p>
                </table:table-cell>
              </table:table-row>
              <table:table-row table:style-name="row">
                <table:table-cell table:style-name="cell_frame_all" table:number-rows-spanned="1" table:number-columns-spanned="1">
                  <text:p text:style-name="table_al">Adviseur | participatie Omgevingswet</text:p>
                </table:table-cell>
                <table:table-cell table:style-name="cell_frame_all" table:number-rows-spanned="1" table:number-columns-spanned="1">
                  <text:p text:style-name="table_al">0233.03.068</text:p>
                </table:table-cell>
              </table:table-row>
              <table:table-row table:style-name="row">
                <table:table-cell table:style-name="cell_frame_all" table:number-rows-spanned="1" table:number-columns-spanned="1">
                  <text:p text:style-name="table_al">Projectleider | Markt 2.0, Verbinding</text:p>
                </table:table-cell>
                <table:table-cell table:style-name="cell_frame_all" table:number-rows-spanned="1" table:number-columns-spanned="1">
                  <text:p text:style-name="table_al">0233.03.070</text:p>
                </table:table-cell>
              </table:table-row>
              <table:table-row table:style-name="row">
                <table:table-cell table:style-name="cell_frame_all" table:number-rows-spanned="1" table:number-columns-spanned="1">
                  <text:p text:style-name="table_al">Projectleider | mobiliteit</text:p>
                </table:table-cell>
                <table:table-cell table:style-name="cell_frame_all" table:number-rows-spanned="1" table:number-columns-spanned="1">
                  <text:p text:style-name="table_al">0233.03.072</text:p>
                </table:table-cell>
              </table:table-row>
              <table:table-row table:style-name="row">
                <table:table-cell table:style-name="cell_frame_all" table:number-rows-spanned="1" table:number-columns-spanned="1">
                  <text:p text:style-name="table_al">Programmamanager | Omgevingswet</text:p>
                </table:table-cell>
                <table:table-cell table:style-name="cell_frame_all" table:number-rows-spanned="1" table:number-columns-spanned="1">
                  <text:p text:style-name="table_al">0233.03.073</text:p>
                </table:table-cell>
              </table:table-row>
              <table:table-row table:style-name="row">
                <table:table-cell table:style-name="cell_frame_all" table:number-rows-spanned="1" table:number-columns-spanned="1">
                  <text:p text:style-name="table_al">Projectleider | duurzaamheid</text:p>
                </table:table-cell>
                <table:table-cell table:style-name="cell_frame_all" table:number-rows-spanned="1" table:number-columns-spanned="1">
                  <text:p text:style-name="table_al">0233.03.074</text:p>
                </table:table-cell>
              </table:table-row>
              <table:table-row table:style-name="row">
                <table:table-cell table:style-name="cell_frame_all" table:number-rows-spanned="1" table:number-columns-spanned="1">
                  <text:p text:style-name="table_al">Projectleider | beheer en exploitatie De Dialoog en ontwikkeling nieuw sportcentrum</text:p>
                </table:table-cell>
                <table:table-cell table:style-name="cell_frame_all" table:number-rows-spanned="1" table:number-columns-spanned="1">
                  <text:p text:style-name="table_al">0233.03.075</text:p>
                </table:table-cell>
              </table:table-row>
              <table:table-row table:style-name="row">
                <table:table-cell table:style-name="cell_frame_all" table:number-rows-spanned="1" table:number-columns-spanned="1">
                  <text:p text:style-name="table_al">Medewerker wijkservice | beheerder begraafplaats Koningsvaren</text:p>
                </table:table-cell>
                <table:table-cell table:style-name="cell_frame_all" table:number-rows-spanned="1" table:number-columns-spanned="1">
                  <text:p text:style-name="table_al">0233.03.077</text:p>
                </table:table-cell>
              </table:table-row>
              <table:table-row table:style-name="row">
                <table:table-cell table:style-name="cell_frame_all" table:number-rows-spanned="1" table:number-columns-spanned="1">
                  <text:p text:style-name="table_al">Medewerker projectrealisatie | Hof van Ot</text:p>
                </table:table-cell>
                <table:table-cell table:style-name="cell_frame_all" table:number-rows-spanned="1" table:number-columns-spanned="1">
                  <text:p text:style-name="table_al">0233.03.079</text:p>
                </table:table-cell>
              </table:table-row>
              <table:table-row table:style-name="row">
                <table:table-cell table:style-name="cell_frame_all" table:number-rows-spanned="1" table:number-columns-spanned="1">
                  <text:p text:style-name="table_al">Adviseur | organisatieontwikkeling</text:p>
                </table:table-cell>
                <table:table-cell table:style-name="cell_frame_all" table:number-rows-spanned="1" table:number-columns-spanned="1">
                  <text:p text:style-name="table_al">0233.03.080</text:p>
                </table:table-cell>
              </table:table-row>
              <table:table-row table:style-name="row">
                <table:table-cell table:style-name="cell_frame_all" table:number-rows-spanned="1" table:number-columns-spanned="1">
                  <text:p text:style-name="table_al">Teammanager wijkservice</text:p>
                </table:table-cell>
                <table:table-cell table:style-name="cell_frame_all" table:number-rows-spanned="1" table:number-columns-spanned="1">
                  <text:p text:style-name="table_al">0233.04.001</text:p>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0233.04.002</text:p>
                </table:table-cell>
              </table:table-row>
              <table:table-row table:style-name="row">
                <table:table-cell table:style-name="cell_frame_all" table:number-rows-spanned="1" table:number-columns-spanned="1">
                  <text:p text:style-name="table_al">Wijkregisseur</text:p>
                </table:table-cell>
                <table:table-cell table:style-name="cell_frame_all" table:number-rows-spanned="1" table:number-columns-spanned="1">
                  <text:p text:style-name="table_al">0233.04.003</text:p>
                </table:table-cell>
              </table:table-row>
              <table:table-row table:style-name="row">
                <table:table-cell table:style-name="cell_frame_all" table:number-rows-spanned="1" table:number-columns-spanned="1">
                  <text:p text:style-name="table_al">Medewerker wijkservice </text:p>
                </table:table-cell>
                <table:table-cell table:style-name="cell_frame_all" table:number-rows-spanned="1" table:number-columns-spanned="1">
                  <text:p text:style-name="table_al">0233.04.004</text:p>
                </table:table-cell>
              </table:table-row>
              <table:table-row table:style-name="row">
                <table:table-cell table:style-name="cell_frame_all" table:number-rows-spanned="1" table:number-columns-spanned="1">
                  <text:p text:style-name="table_al">Administratief medewerker | wijkservice</text:p>
                </table:table-cell>
                <table:table-cell table:style-name="cell_frame_all" table:number-rows-spanned="1" table:number-columns-spanned="1">
                  <text:p text:style-name="table_al">0233.04.005</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233.04.006</text:p>
                </table:table-cell>
              </table:table-row>
              <table:table-row table:style-name="row">
                <table:table-cell table:style-name="cell_frame_all" table:number-rows-spanned="1" table:number-columns-spanned="1">
                  <text:p text:style-name="table_al">Uitvoerder en planner | groen en civiel beheer</text:p>
                </table:table-cell>
                <table:table-cell table:style-name="cell_frame_all" table:number-rows-spanned="1" table:number-columns-spanned="1">
                  <text:p text:style-name="table_al">0233.04.007</text:p>
                </table:table-cell>
              </table:table-row>
              <table:table-row table:style-name="row">
                <table:table-cell table:style-name="cell_frame_all" table:number-rows-spanned="1" table:number-columns-spanned="1">
                  <text:p text:style-name="table_al">Beleidsadviseur | fysieke leefomgeving</text:p>
                </table:table-cell>
                <table:table-cell table:style-name="cell_frame_all" table:number-rows-spanned="1" table:number-columns-spanned="1">
                  <text:p text:style-name="table_al">0233.03.082</text:p>
                </table:table-cell>
              </table:table-row>
              <table:table-row table:style-name="row">
                <table:table-cell table:style-name="cell_frame_all" table:number-rows-spanned="1" table:number-columns-spanned="1">
                  <text:p text:style-name="table_al">Beleidsadviseur | mobiliteit</text:p>
                </table:table-cell>
                <table:table-cell table:style-name="cell_frame_all" table:number-rows-spanned="1" table:number-columns-spanned="1">
                  <text:p text:style-name="table_al">0233.03.083</text:p>
                </table:table-cell>
              </table:table-row>
              <table:table-row table:style-name="row">
                <table:table-cell table:style-name="cell_frame_all" table:number-rows-spanned="1" table:number-columns-spanned="1">
                  <text:p text:style-name="table_al">Casemanager gebiedsontwikkeling</text:p>
                </table:table-cell>
                <table:table-cell table:style-name="cell_frame_all" table:number-rows-spanned="1" table:number-columns-spanned="1">
                  <text:p text:style-name="table_al">0233.03.085</text:p>
                </table:table-cell>
              </table:table-row>
              <table:table-row table:style-name="row">
                <table:table-cell table:style-name="cell_frame_all" table:number-rows-spanned="1" table:number-columns-spanned="1">
                  <text:p text:style-name="table_al">Managementassistent | wijkservice</text:p>
                </table:table-cell>
                <table:table-cell table:style-name="cell_frame_all" table:number-rows-spanned="1" table:number-columns-spanned="1">
                  <text:p text:style-name="table_al">0233.04.008</text:p>
                </table:table-cell>
              </table:table-row>
              <table:table-row table:style-name="row">
                <table:table-cell table:style-name="cell_frame_all" table:number-rows-spanned="1" table:number-columns-spanned="1">
                  <text:p text:style-name="table_al">Medewerker backoffice burgerzaken</text:p>
                </table:table-cell>
                <table:table-cell table:style-name="cell_frame_all" table:number-rows-spanned="1" table:number-columns-spanned="1">
                  <text:p text:style-name="table_al">0233.03.087</text:p>
                </table:table-cell>
              </table:table-row>
              <table:table-row table:style-name="row">
                <table:table-cell table:style-name="cell_frame_all" table:number-rows-spanned="1" table:number-columns-spanned="1">
                  <text:p text:style-name="table_al">Beheerder Fauna</text:p>
                </table:table-cell>
                <table:table-cell table:style-name="cell_frame_all" table:number-rows-spanned="1" table:number-columns-spanned="1">
                  <text:p text:style-name="table_al">0233.03.088</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0233.03.089</text:p>
                </table:table-cell>
              </table:table-row>
              <table:table-row table:style-name="row">
                <table:table-cell table:style-name="cell_frame_all" table:number-rows-spanned="1" table:number-columns-spanned="1">
                  <text:p text:style-name="table_al">Programmamanager | dienstverlening EHZ</text:p>
                </table:table-cell>
                <table:table-cell table:style-name="cell_frame_all" table:number-rows-spanned="1" table:number-columns-spanned="1">
                  <text:p text:style-name="table_al">0233.03.090</text:p>
                </table:table-cell>
              </table:table-row>
              <table:table-row table:style-name="row">
                <table:table-cell table:style-name="cell_frame_all" table:number-rows-spanned="1" table:number-columns-spanned="1">
                  <text:p text:style-name="table_al">Projectondersteuner | RO</text:p>
                </table:table-cell>
                <table:table-cell table:style-name="cell_frame_all" table:number-rows-spanned="1" table:number-columns-spanned="1">
                  <text:p text:style-name="table_al">0233.03.091</text:p>
                </table:table-cell>
              </table:table-row>
              <table:table-row table:style-name="row">
                <table:table-cell table:style-name="cell_frame_all" table:number-rows-spanned="1" table:number-columns-spanned="1">
                  <text:p text:style-name="table_al">Strategisch adviseur | domein sociaal </text:p>
                </table:table-cell>
                <table:table-cell table:style-name="cell_frame_all" table:number-rows-spanned="1" table:number-columns-spanned="1">
                  <text:p text:style-name="table_al">0233.03.094</text:p>
                </table:table-cell>
              </table:table-row>
              <table:table-row table:style-name="row">
                <table:table-cell table:style-name="cell_frame_all" table:number-rows-spanned="1" table:number-columns-spanned="1">
                  <text:p text:style-name="table_al">Toezichthouder/projectondersteuner | civiele techniek en verkeer</text:p>
                </table:table-cell>
                <table:table-cell table:style-name="cell_frame_all" table:number-rows-spanned="1" table:number-columns-spanned="1">
                  <text:p text:style-name="table_al">0233.03.095</text:p>
                </table:table-cell>
              </table:table-row>
              <table:table-row table:style-name="row">
                <table:table-cell table:style-name="cell_frame_all" table:number-rows-spanned="1" table:number-columns-spanned="1">
                  <text:p text:style-name="table_al">Programmamanager | Omgevingswet</text:p>
                </table:table-cell>
                <table:table-cell table:style-name="cell_frame_all" table:number-rows-spanned="1" table:number-columns-spanned="1">
                  <text:p text:style-name="table_al">0233.03.096</text:p>
                </table:table-cell>
              </table:table-row>
              <table:table-row table:style-name="row">
                <table:table-cell table:style-name="cell_frame_all" table:number-rows-spanned="1" table:number-columns-spanned="1">
                  <text:p text:style-name="table_al">Medewerker projectrealisatie | wijk van de toekomst</text:p>
                </table:table-cell>
                <table:table-cell table:style-name="cell_frame_all" table:number-rows-spanned="1" table:number-columns-spanned="1">
                  <text:p text:style-name="table_al">0233.03.097</text:p>
                </table:table-cell>
              </table:table-row>
              <table:table-row table:style-name="row">
                <table:table-cell table:style-name="cell_frame_all" table:number-rows-spanned="1" table:number-columns-spanned="1">
                  <text:p text:style-name="table_al">Huismeester locatie Drieluik</text:p>
                </table:table-cell>
                <table:table-cell table:style-name="cell_frame_all" table:number-rows-spanned="1" table:number-columns-spanned="1">
                  <text:p text:style-name="table_al">0233.03.098</text:p>
                </table:table-cell>
              </table:table-row>
              <table:table-row table:style-name="row">
                <table:table-cell table:style-name="cell_frame_all" table:number-rows-spanned="1" table:number-columns-spanned="1">
                  <text:p text:style-name="table_al">Medewerker leningen en subsidies | wonen en duurzaamheid</text:p>
                </table:table-cell>
                <table:table-cell table:style-name="cell_frame_all" table:number-rows-spanned="1" table:number-columns-spanned="1">
                  <text:p text:style-name="table_al">0233.03.100</text:p>
                </table:table-cell>
              </table:table-row>
              <table:table-row table:style-name="row">
                <table:table-cell table:style-name="cell_frame_all" table:number-rows-spanned="1" table:number-columns-spanned="1">
                  <text:p text:style-name="table_al">Beleidsadviseur | wonen en duurzaamheid</text:p>
                </table:table-cell>
                <table:table-cell table:style-name="cell_frame_all" table:number-rows-spanned="1" table:number-columns-spanned="1">
                  <text:p text:style-name="table_al">0233.03.101</text:p>
                </table:table-cell>
              </table:table-row>
              <table:table-row table:style-name="row">
                <table:table-cell table:style-name="cell_frame_all" table:number-rows-spanned="1" table:number-columns-spanned="1">
                  <text:p text:style-name="table_al">Medewerker backoffice | vergunningen</text:p>
                </table:table-cell>
                <table:table-cell table:style-name="cell_frame_all" table:number-rows-spanned="1" table:number-columns-spanned="1">
                  <text:p text:style-name="table_al">0233.03.102</text:p>
                </table:table-cell>
              </table:table-row>
              <table:table-row table:style-name="row">
                <table:table-cell table:style-name="cell_frame_all" table:number-rows-spanned="1" table:number-columns-spanned="1">
                  <text:p text:style-name="table_al">Senior medewerker dienstverlening | publiekszaken </text:p>
                </table:table-cell>
                <table:table-cell table:style-name="cell_frame_all" table:number-rows-spanned="1" table:number-columns-spanned="1">
                  <text:p text:style-name="table_al">0233.03.104</text:p>
                </table:table-cell>
              </table:table-row>
              <table:table-row table:style-name="row">
                <table:table-cell table:style-name="cell_frame_all" table:number-rows-spanned="1" table:number-columns-spanned="1">
                  <text:p text:style-name="table_al">Senior medewerker toezicht en handhaving | domein openbare ruimte - blauw</text:p>
                </table:table-cell>
                <table:table-cell table:style-name="cell_frame_all" table:number-rows-spanned="1" table:number-columns-spanned="1">
                  <text:p text:style-name="table_al">0233.03.105</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welke ingevolge artikel 2, derde lid van dit mandaatbesluit blijven voorbehouden aan het college respectievelijk de burgemeester:</text:span>
        </text:p>
          <text:p text:style-name="al"/>
          <text:p text:style-name="al">
          <text:span text:style-name="nadrukondlijn">Algemeen</text:span>
        </text:p>
          <text:list text:style-name="id1-3-2-5-6">
            <text:list-item text:style-override="id1-3-2-5-6-1">
              <text:number>1.</text:number>
              <text:p text:style-name="al">Indien het besluit een afwijking zou inhouden van het bestaande beleid, vastgestelde richtlijnen en/of voorschriften;</text:p>
            </text:list-item>
            <text:list-item text:style-override="id1-3-2-5-6-2">
              <text:number>2.</text:number>
              <text:p text:style-name="al">Het voorgenomen besluit een overschrijding van een budget of krediet tot gevolg heeft dan wel een groot financieel risico met zich brengt;</text:p>
            </text:list-item>
            <text:list-item text:style-override="id1-3-2-5-6-3">
              <text:number>3.</text:number>
              <text:p text:style-name="al">Als een lid van het college of de leidinggevende van de mandaathouder heeft aangegeven dat hij het voorstel aan de mandaatgever wenst voor te leggen;</text:p>
            </text:list-item>
            <text:list-item text:style-override="id1-3-2-5-6-4">
              <text:number>4.</text:number>
              <text:p text:style-name="al">Als de mandaatgever heeft aangegeven zelf te willen besluiten;</text:p>
            </text:list-item>
            <text:list-item text:style-override="id1-3-2-5-6-5">
              <text:number>5.</text:number>
              <text:p text:style-name="al">Aan het voorgenomen besluit mogelijkerwijs politieke consequenties zijn verbonden dan wel dat dit precedentwerking tot gevolg kan hebben; hiervan is sprake als:</text:p>
              <text:list text:style-name="id1-3-2-5-6-5-3">
                <text:list-item text:style-override="id1-3-2-5-6-5-3-1">
                  <text:number>•</text:number>
                  <text:p text:style-name="al">de aangelegenheid tot negatieve berichtgeving in de media heeft geleid of redelijkerwijs moet worden aangenomen dat dit zal gebeuren;</text:p>
                </text:list-item>
                <text:list-item text:style-override="id1-3-2-5-6-5-3-2">
                  <text:number>•</text:number>
                  <text:p text:style-name="al">de aangelegenheid ingrijpende gevolgen kan hebben voor een groot aantal inwoners, bedrijven, verenigingen, stichtingen of belangengroepen;</text:p>
                </text:list-item>
              </text:list>
            </text:list-item>
            <text:list-item text:style-override="id1-3-2-5-6-6">
              <text:number>6.</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5-8">
            <text:list-item text:style-override="id1-3-2-5-8-1">
              <text:number>•</text:number>
              <text:p text:style-name="al">Het afleggen van verantwoording, het informeren en raadplegen van de raad;</text:p>
            </text:list-item>
            <text:list-item text:style-override="id1-3-2-5-8-2">
              <text:number>•</text:number>
              <text:p text:style-name="al">Het vaststellen van een formulier voor het indienen van een aanvraag;</text:p>
            </text:list-item>
            <text:list-item text:style-override="id1-3-2-5-8-3">
              <text:number>•</text:number>
              <text:p text:style-name="al">Besluiten en ondertekenen van aanbestedingsprojecten waar meerdere gemeenten bij zijn betrokken;</text:p>
            </text:list-item>
            <text:list-item text:style-override="id1-3-2-5-8-4">
              <text:number>•</text:number>
              <text:p text:style-name="al">Het beslissen om een besluit met de uniforme openbare voorbereidingsprocedure voor te bereiden.</text:p>
            </text:list-item>
            <text:list-item text:style-override="id1-3-2-5-8-5">
              <text:number>•</text:number>
              <text:p text:style-name="al">Het weigeren, wijzigen en intrekken van subsidies voor een bedrag van meer dan € 50.000,-;</text:p>
            </text:list-item>
            <text:list-item text:style-override="id1-3-2-5-8-6">
              <text:number>•</text:number>
              <text:p text:style-name="al">Voordracht voor of benoeming van personen op grond van een wettelijk voorschrift betreft anders dan het aangaan van een dienstverband;</text:p>
            </text:list-item>
            <text:list-item text:style-override="id1-3-2-5-8-7">
              <text:number>•</text:number>
              <text:p text:style-name="al">Het beslissen op een verzoek in te stemmen met rechtstreeks beroep bij de bestuursrechter, als bedoeld in artikel 7:1a van de Awb;</text:p>
            </text:list-item>
            <text:list-item text:style-override="id1-3-2-5-8-8">
              <text:number>•</text:number>
              <text:p text:style-name="al">Het instellen van commissies als bedoeld in artikel 83 en 84 van de Gemeentewet;</text:p>
            </text:list-item>
            <text:list-item text:style-override="id1-3-2-5-8-9">
              <text:number>•</text:number>
              <text:p text:style-name="al">Het benoemen van personen in adviesorganen van het college;</text:p>
            </text:list-item>
            <text:list-item text:style-override="id1-3-2-5-8-10">
              <text:number>•</text:number>
              <text:p text:style-name="al">Het benoemen van personen als vertegenwoordiger van de gemeente Ermelo in bestuurs- en toezichthoudende organen van publiekrechtelijke- en privaatrechtelijke rechtspersonen;</text:p>
            </text:list-item>
            <text:list-item text:style-override="id1-3-2-5-8-11">
              <text:number>•</text:number>
              <text:p text:style-name="al">Het nemen van besluiten ten aanzien van alternatieve geschillenbeslechting, zoals mediation;</text:p>
            </text:list-item>
            <text:list-item text:style-override="id1-3-2-5-8-12">
              <text:number>•</text:number>
              <text:p text:style-name="al">Het geven van een zienswijze op een voorgenomen besluit van een bestuursorgaan in de zin van de Awb of van een ander openbaar lichaam;</text:p>
            </text:list-item>
            <text:list-item text:style-override="id1-3-2-5-8-13">
              <text:number>•</text:number>
              <text:p text:style-name="al">Het nemen van een aanwijzingsbesluit op grond van de APV;</text:p>
            </text:list-item>
            <text:list-item text:style-override="id1-3-2-5-8-14">
              <text:number>•</text:number>
              <text:p text:style-name="al">Het vaststellen van de organisatieverordening;</text:p>
            </text:list-item>
            <text:list-item text:style-override="id1-3-2-5-8-15">
              <text:number>•</text:number>
              <text:p text:style-name="al">Het vaststellen van regels omtrent de ambtelijke organisatie;</text:p>
            </text:list-item>
            <text:list-item text:style-override="id1-3-2-5-8-16">
              <text:number>•</text:number>
              <text:p text:style-name="al">Het nemen van besluiten op bezwaarschriften, gericht aan het college dan wel burgemeester, als het advies leidt tot vernietiging van het bestreden besluit, als de motivering aangevuld moet worden, als het primaire besluit niet in mandaat is genomen of als er contrair gegaan wordt aan het advies van de commissie voor bezwaarschriften; </text:p>
            </text:list-item>
            <text:list-item text:style-override="id1-3-2-5-8-17">
              <text:number>•</text:number>
              <text:p text:style-name="al">Het nemen van besluiten op schriftelijk ingediende klachten op basis van hoofdstuk 9 van de Awb die zijn gericht tegen de gemeentesecretaris, adjunct directeur en/of de gemeentecontroller;</text:p>
            </text:list-item>
            <text:list-item text:style-override="id1-3-2-5-8-18">
              <text:number>•</text:number>
              <text:p text:style-name="al">Het vaststellen van algemeen verbindende voorschriften en beleidsregels, voor zover deze niet door de raad worden vastgesteld;</text:p>
            </text:list-item>
            <text:list-item text:style-override="id1-3-2-5-8-19">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5-8-20">
              <text:number>•</text:number>
              <text:p text:style-name="al">Het nemen van besluiten waarbij wordt afgeweken van het beleid, richtlijnen en/of voorschriften. In het omgevingsrecht geldt als uitzondering het binnenplans afwijken van een bestemmingsplan of beheersverordening en de bij algemene maatregel van bestuur aangewezen gevallen (voorheen zogenaamde kruimelgevallen);</text:p>
            </text:list-item>
            <text:list-item text:style-override="id1-3-2-5-8-21">
              <text:number>•</text:number>
              <text:p text:style-name="al">Het nemen van besluiten op verzoeken om informatie op grond van de Wet openbaarheid van bestuur, die betrekking hebben op een ramp als bedoeld in de Wet rampen en zware ongevallen;</text:p>
            </text:list-item>
            <text:list-item text:style-override="id1-3-2-5-8-22">
              <text:number>•</text:number>
              <text:p text:style-name="al">Het nemen van besluiten over verzoeken om planschade en nadeelcompensatie, tenzij er conform het adviesrapport wordt besloten en er vooraf afstemming is geweest met de portefeuillehouder;</text:p>
            </text:list-item>
            <text:list-item text:style-override="id1-3-2-5-8-23">
              <text:number>•</text:number>
              <text:p text:style-name="al">Het nemen van besluiten, indien ter voorbereiding van deze besluiten de uniforme openbare voorbereidingsprocedure (afdeling 3.4 Awb) is gevoerd en zienswijzen, bedenkingen of inspraakreacties zijn ingebracht die leiden tot en besluit dat niet in lijn is met het eerder door het college of de burgemeester genomen besluit;</text:p>
            </text:list-item>
            <text:list-item text:style-override="id1-3-2-5-8-24">
              <text:number>•</text:number>
              <text:p text:style-name="al">Het voeren van correspondentie, gericht tot:</text:p>
              <text:list text:style-name="id1-3-2-5-8-24-3">
                <text:list-item text:style-override="id1-3-2-5-8-24-3-1">
                  <text:number>a.</text:number>
                  <text:p text:style-name="al">de raad;</text:p>
                </text:list-item>
                <text:list-item text:style-override="id1-3-2-5-8-24-3-2">
                  <text:number>b.</text:number>
                  <text:p text:style-name="al">de Koning en andere leden van het Koninklijk Huis;</text:p>
                </text:list-item>
                <text:list-item text:style-override="id1-3-2-5-8-24-3-3">
                  <text:number>c.</text:number>
                  <text:p text:style-name="al">de raad van ministers van het Koninkrijk, de ministerraad of een daaruit gevormde onderraad of commissie, ministers en staatssecretarissen;</text:p>
                </text:list-item>
                <text:list-item text:style-override="id1-3-2-5-8-24-3-4">
                  <text:number>d.</text:number>
                  <text:p text:style-name="al">de voorzitter van de Eerste of Tweede Kamer der Staten-Generaal of van een uit die Kamer gevormde commissie;</text:p>
                </text:list-item>
                <text:list-item text:style-override="id1-3-2-5-8-24-3-5">
                  <text:number>e.</text:number>
                  <text:p text:style-name="al">de vice-president van de Raad van State;</text:p>
                </text:list-item>
                <text:list-item text:style-override="id1-3-2-5-8-24-3-6">
                  <text:number>f.</text:number>
                  <text:p text:style-name="al">de president van de Algemene Rekenkamer;</text:p>
                </text:list-item>
                <text:list-item text:style-override="id1-3-2-5-8-24-3-7">
                  <text:number>g.</text:number>
                  <text:p text:style-name="al">de Ombudsvoorziening, voor zover het correspondentie betreft ter zake van formele klachten;</text:p>
                </text:list-item>
                <text:list-item text:style-override="id1-3-2-5-8-24-3-8">
                  <text:number>h.</text:number>
                  <text:p text:style-name="al">enig bestuursorgaan van een waterschap, provincie of Rijk;</text:p>
                </text:list-item>
              </text:list>
            </text:list-item>
            <text:list-item text:style-override="id1-3-2-5-8-25">
              <text:number>•</text:number>
              <text:p text:style-name="al">het verlenen van mandaat op basis van artikel 10:4 van de Algemene wet bestuursrecht aan externen.</text:p>
            </text:list-item>
          </text:list>
          <text:p text:style-name="al">
          <text:span text:style-name="nadrukondlijn">Privaatrecht</text:span>
        </text:p>
          <text:list text:style-name="id1-3-2-5-10">
            <text:list-item text:style-override="id1-3-2-5-10-1">
              <text:number>•</text:number>
              <text:p text:style-name="al">Aanbestedingen:</text:p>
              <text:list text:style-name="id1-3-2-5-10-1-3">
                <text:list-item text:style-override="id1-3-2-5-10-1-3-1">
                  <text:number>a.</text:number>
                  <text:p text:style-name="al">Het nemen van besluiten om af te wijken van het vastgestelde aanbestedingsbeleid;</text:p>
                </text:list-item>
                <text:list-item text:style-override="id1-3-2-5-10-1-3-2">
                  <text:number>b.</text:number>
                  <text:p text:style-name="al">Het nemen van gunningsbesluiten en het afsluiten van de daaruit voortvloeiende overeenkomsten voor zover het aanbestedingen betreft die onder de Europese richtlijn vallen;</text:p>
                </text:list-item>
              </text:list>
            </text:list-item>
            <text:list-item text:style-override="id1-3-2-5-10-2">
              <text:number>•</text:number>
              <text:p text:style-name="al">Contracten:</text:p>
              <text:list text:style-name="id1-3-2-5-10-2-3">
                <text:list-item text:style-override="id1-3-2-5-10-2-3-1">
                  <text:number>a.</text:number>
                  <text:p text:style-name="al">Het besluit tot het aangaan van PPS-constructies, convenanten, intentieverklaringen, en bestuursovereenkomsten;</text:p>
                </text:list-item>
                <text:list-item text:style-override="id1-3-2-5-10-2-3-2">
                  <text:number>b.</text:number>
                  <text:p text:style-name="al">Het besluit tot het aangaan van overeenkomsten met een financiële waarde buiten de toegekende budgets en vastgestelde kaders;</text:p>
                </text:list-item>
                <text:list-item text:style-override="id1-3-2-5-10-2-3-3">
                  <text:number>c.</text:number>
                  <text:p text:style-name="al">Het besluit tot het aangaan van overeenkomsten indien:</text:p>
                  <text:list text:style-name="id1-3-2-5-10-2-3-3-3">
                    <text:list-item text:style-override="id1-3-2-5-10-2-3-3-3-1">
                      <text:number>■</text:number>
                      <text:p text:style-name="al">op grond van de Gemeentewet het college de raad vooraf over de overeenkomst moet informeren, omdat de raad daarom heeft verzocht;</text:p>
                    </text:list-item>
                    <text:list-item text:style-override="id1-3-2-5-10-2-3-3-3-2">
                      <text:number>■</text:number>
                      <text:p text:style-name="al"> 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10-2-3-3-3-3">
                      <text:number>■</text:number>
                      <text:p text:style-name="al"> de raad ter zake om informatie heeft gevraagd;</text:p>
                    </text:list-item>
                  </text:list>
                </text:list-item>
              </text:list>
            </text:list-item>
            <text:list-item text:style-override="id1-3-2-5-10-3">
              <text:number>•</text:number>
              <text:p text:style-name="al">Het afgeven van garanties, borgstellingen en dergelijke, hoe ook genaamd;</text:p>
            </text:list-item>
            <text:list-item text:style-override="id1-3-2-5-10-4">
              <text:number>•</text:number>
              <text:p text:style-name="al">Het vaststellen van tarieven voor commerciële dienstverlening aan derden;</text:p>
            </text:list-item>
            <text:list-item text:style-override="id1-3-2-5-10-5">
              <text:number>•</text:number>
              <text:p text:style-name="al">Het nemen van besluiten tot weigering van aanbestedingen en contracten;</text:p>
            </text:list-item>
            <text:list-item text:style-override="id1-3-2-5-10-6">
              <text:number>•</text:number>
              <text:p text:style-name="al">Het besluit tot de oprichting van of de deelneming in rechtspersonen;</text:p>
            </text:list-item>
            <text:list-item text:style-override="id1-3-2-5-10-7">
              <text:number>•</text:number>
              <text:p text:style-name="al">Het besluit tot aanvaarding of afwijzing van erfstellingen/legaten/schenkingen;</text:p>
            </text:list-item>
            <text:list-item text:style-override="id1-3-2-5-10-8">
              <text:number>•</text:number>
              <text:p text:style-name="al">Het aanvaarden van een aanbod tot sponsoring;</text:p>
            </text:list-item>
            <text:list-item text:style-override="id1-3-2-5-10-9">
              <text:number>•</text:number>
              <text:p text:style-name="al">Het aanvragen van surseance van betaling en faillissement;</text:p>
            </text:list-item>
            <text:list-item text:style-override="id1-3-2-5-10-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5-10-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5-10-12">
              <text:number>•</text:number>
              <text:p text:style-name="al">Het besluit tot het doen van een schenking.</text:p>
            </text:list-item>
            <text:list-item text:style-override="id1-3-2-5-10-13">
              <text:number>•</text:number>
              <text:p text:style-name="al">Besluiten tot het aangaan van civiele procedures voor vorderingen boven de € 25.000,-.</text:p>
            </text:list-item>
            <text:list-item text:style-override="id1-3-2-5-10-14">
              <text:number>•</text:number>
              <text:p text:style-name="al">Het nemen van besluiten t.a.v. alternatieve geschillenbeslechting, zoals mediation.</text:p>
            </text:list-item>
            <text:list-item text:style-override="id1-3-2-5-10-15">
              <text:number>•</text:number>
              <text:p text:style-name="al">Besluiten tot het treffen van een schikking.</text:p>
            </text:list-item>
            <text:list-item text:style-override="id1-3-2-5-10-16">
              <text:number>•</text:number>
              <text:p text:style-name="al">Het beslissen inzake verzekeringsaangelegenheden, waaronder aansprakelijkheid van de gemeente, boven de € 10.000,- per geval.</text:p>
            </text:list-item>
            <text:list-item text:style-override="id1-3-2-5-10-17">
              <text:number>•</text:number>
              <text:p text:style-name="al">Het oninbaar verklaren van vorderingen boven de € 5.000,-.</text:p>
            </text:list-item>
            <text:list-item text:style-override="id1-3-2-5-10-18">
              <text:number>•</text:number>
              <text:p text:style-name="al">Besluiten tot het aangaan van convenanten, intentieverklaringen en bestuursovereenkomsten.</text:p>
            </text:list-item>
            <text:list-item text:style-override="id1-3-2-5-10-19">
              <text:number>•</text:number>
              <text:p text:style-name="al">Besluiten om een privaatrechtelijke rechtshandeling te verrichten in gevallen waarvoor de raad heeft verzocht om van tevoren te worden ingelicht.</text:p>
            </text:list-item>
            <text:list-item text:style-override="id1-3-2-5-10-20">
              <text:number>•</text:number>
              <text:p text:style-name="al">Het aangaan van verplichtingen voor:</text:p>
              <text:list text:style-name="id1-3-2-5-10-20-3">
                <text:list-item text:style-override="id1-3-2-5-10-20-3-1">
                  <text:number>a.</text:number>
                  <text:p text:style-name="al">werken met een opdrachtwaarde van meer dan € 1.000.000,- en</text:p>
                </text:list-item>
                <text:list-item text:style-override="id1-3-2-5-10-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5-10-2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5-13">
            <text:list-item text:style-override="id1-3-2-5-13-1">
              <text:number>•</text:number>
              <text:p text:style-name="al">Alle rechtspositionele besluiten, privaatrechtelijke rechtshandelingen en andere handelingen die geen besluit of privaatrechtelijke rechtshandeling zijn ten aanzien van de gemeentesecretaris, de adjunct directeur en de gemeentecontroller op voordracht van de gemeentesecretaris, uitgezonderd ontslag op eigen verzoek, ontslag bij arbeidsongeschiktheid, vervroegde uittreding en pensioen;</text:p>
            </text:list-item>
            <text:list-item text:style-override="id1-3-2-5-13-2">
              <text:number>•</text:number>
              <text:p text:style-name="al">Het verlenen van ontslag wegens reorganisatie of verminderde behoefte aan arbeidskrachten;</text:p>
            </text:list-item>
            <text:list-item text:style-override="id1-3-2-5-13-3">
              <text:number>•</text:number>
              <text:p text:style-name="al">Het verlenen van strafontslag;</text:p>
            </text:list-item>
            <text:list-item text:style-override="id1-3-2-5-13-4">
              <text:number>•</text:number>
              <text:p text:style-name="al">Het inzetten van ambtenaren in geval van een staking bij een particulier bedrijf;</text:p>
            </text:list-item>
            <text:list-item text:style-override="id1-3-2-5-13-5">
              <text:number>•</text:number>
              <text:p text:style-name="al">Het vaststellen, wijzigen of intrekken van regels omtrent de ambtelijke organisatie;</text:p>
            </text:list-item>
            <text:list-item text:style-override="id1-3-2-5-13-6">
              <text:number>•</text:number>
              <text:p text:style-name="al">De uitoefening van alle overige bevoegdheden op grond van de Cao Gemeenten en de daarop gebaseerde regelingen ten aanzien van de gemeentesecretaris, de adjunct directeur en de gemeentecontroller;</text:p>
            </text:list-item>
            <text:list-item text:style-override="id1-3-2-5-13-7">
              <text:number>•</text:number>
              <text:p text:style-name="al">Het uitvoeren van de regeling melding misstanden (klokkenluiders) indien de melding de gemeentesecretaris, de adjunct directeur en/of de gemeentecontroller betreft.</text:p>
            </text:list-item>
          </text:list>
          <text:p text:style-name="al">
          <text:span text:style-name="nadrukondlijn">Specifieke bevoegdheden burgemeester</text:span>
        </text:p>
          <text:list text:style-name="id1-3-2-5-15">
            <text:list-item text:style-override="id1-3-2-5-15-1">
              <text:number>•</text:number>
              <text:p text:style-name="al">Het sluiten van een woning, lokaal of ander gebouw op basis van het Damocles-beleid (artikel 13b van de Opiumwet);</text:p>
            </text:list-item>
            <text:list-item text:style-override="id1-3-2-5-15-2">
              <text:number>•</text:number>
              <text:p text:style-name="al">De besluiten op grond van de artikelen 151b, 151c, 154a, 154b en 172 tot en met 176a van de Gemeentewet;</text:p>
            </text:list-item>
            <text:list-item text:style-override="id1-3-2-5-15-3">
              <text:number>•</text:number>
              <text:p text:style-name="al">Het nemen van een besluit op grond van de Wet tijdelijk huisverbod;</text:p>
            </text:list-item>
            <text:list-item text:style-override="id1-3-2-5-15-4">
              <text:number>•</text:number>
              <text:p text:style-name="al">Het besluit inhoudende een last tot inbewaringstelling (psychiatrisch ziekenhuis) in het kader van de Wet bijzondere opneming in psychiatrische ziekenhuizen;</text:p>
            </text:list-item>
            <text:list-item text:style-override="id1-3-2-5-15-5">
              <text:number>•</text:number>
              <text:p text:style-name="al">Het verlenen van een evenementenvergunning, risicocategorie C;</text:p>
            </text:list-item>
            <text:list-item text:style-override="id1-3-2-5-15-6">
              <text:number>•</text:number>
              <text:p text:style-name="al">Het instellen van cameratoezicht op openbare plaatsen;</text:p>
            </text:list-item>
            <text:list-item text:style-override="id1-3-2-5-15-7">
              <text:number>•</text:number>
              <text:p text:style-name="al">Het uitvaardigen van een noodverordening/noodbevel;</text:p>
            </text:list-item>
            <text:list-item text:style-override="id1-3-2-5-15-8">
              <text:number>•</text:number>
              <text:p text:style-name="al">Alle bevoegdheden op grond van de APV ten aanzien van seksinrichtingen;</text:p>
            </text:list-item>
            <text:list-item text:style-override="id1-3-2-5-15-9">
              <text:number>•</text:number>
              <text:p text:style-name="al">Alle bevoegdheden op grond van de APV ten aanzien van drugs en inbrekerswerktuigen;</text:p>
            </text:list-item>
            <text:list-item text:style-override="id1-3-2-5-15-10">
              <text:number>•</text:number>
              <text:p text:style-name="al">Alle bevoegdheden op grond van de Wet veiligheidsregio’s;</text:p>
            </text:list-item>
            <text:list-item text:style-override="id1-3-2-5-15-11">
              <text:number>•</text:number>
              <text:p text:style-name="al">Alle bevoegdheden op grond van de Wet aanpak woonoverlast en de daarop gebaseerde bepalingen in de APV;</text:p>
            </text:list-item>
            <text:list-item text:style-override="id1-3-2-5-15-12">
              <text:number>•</text:number>
              <text:p text:style-name="al">Alle bevoegdheden op grond van de APV ten aanzien van het toezicht op horecabedrijven;</text:p>
            </text:list-item>
            <text:list-item text:style-override="id1-3-2-5-15-13">
              <text:number>•</text:number>
              <text:p text:style-name="al">Het opleggen van een verblijfsontheffing op grond van de APV.</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3, eerste lid, onder b, van dit mandaatbesluit blijven voorbehouden aan de gemeentesecretaris:</text:span>
        </text:p>
          <text:p text:style-name="al"/>
          <text:p text:style-name="al">
          <text:span text:style-name="nadrukondlijn">Algemeen:</text:span>
        </text:p>
          <text:list text:style-name="id1-3-2-6-6">
            <text:list-item text:style-override="id1-3-2-6-6-1">
              <text:number>•</text:number>
              <text:p text:style-name="al">Het voeren van het georganiseerd overleg met de vakbonden;</text:p>
            </text:list-item>
            <text:list-item text:style-override="id1-3-2-6-6-2">
              <text:number>•</text:number>
              <text:p text:style-name="al">De bevoegdheid tot het verlenen, wijzigen of intrekken van vergunningen, ontheffingen en vrijstellingen ten behoeve van de gemeente Ermelo zelf;</text:p>
            </text:list-item>
            <text:list-item text:style-override="id1-3-2-6-6-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6-8">
            <text:list-item text:style-override="id1-3-2-6-8-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6-8-2">
              <text:number>•</text:number>
              <text:p text:style-name="al">Besluiten betreffende intrekking van een bestaande subsidieverhouding;</text:p>
            </text:list-item>
            <text:list-item text:style-override="id1-3-2-6-8-3">
              <text:number>•</text:number>
              <text:p text:style-name="al">Het nemen van besluiten tot niet-invordering van bedragen hoger dan € 1.500 (tot invordering van belastingen is de invorderingsambtenaar bevoegd).</text:p>
            </text:list-item>
            <text:list-item text:style-override="id1-3-2-6-8-4">
              <text:number>•</text:number>
              <text:p text:style-name="al">Het beslissen ten aanzien van een ingediende klacht op grond van hoofdstuk 9 van de Awb.</text:p>
            </text:list-item>
          </text:list>
          <text:p text:style-name="al">
          <text:span text:style-name="nadrukondlijn">Privaatrecht</text:span>
        </text:p>
          <text:list text:style-name="id1-3-2-6-10">
            <text:list-item text:style-override="id1-3-2-6-10-1">
              <text:number>•</text:number>
              <text:p text:style-name="al">Het opleggen van een pandverbod op basis van het geldende agressieprotocol;</text:p>
            </text:list-item>
            <text:list-item text:style-override="id1-3-2-6-10-2">
              <text:number>•</text:number>
              <text:p text:style-name="al">Contracten: </text:p>
              <text:list text:style-name="id1-3-2-6-10-2-3">
                <text:list-item text:style-override="id1-3-2-6-10-2-3-1">
                  <text:number>a.</text:number>
                  <text:p text:style-name="al">Het ontbinden van een overeenkomst;</text:p>
                </text:list-item>
              </text:list>
            </text:list-item>
            <text:list-item text:style-override="id1-3-2-6-10-3">
              <text:number>•</text:number>
              <text:p text:style-name="al">Civiele procedures:</text:p>
              <text:list text:style-name="id1-3-2-6-10-3-3">
                <text:list-item text:style-override="id1-3-2-6-10-3-3-1">
                  <text:number>a.</text:number>
                  <text:p text:style-name="al">Het besluit tot het aangaan van een civiele procedure;</text:p>
                </text:list-item>
                <text:list-item text:style-override="id1-3-2-6-10-3-3-2">
                  <text:number>b.</text:number>
                  <text:p text:style-name="al">Het besluit hoger beroep of cassatie aan te tekenen namens de gemeente of het gemeentebestuur in civiele procedures;</text:p>
                </text:list-item>
                <text:list-item text:style-override="id1-3-2-6-10-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6-12">
            <text:list-item text:style-override="id1-3-2-6-12-1">
              <text:number>•</text:number>
              <text:p text:style-name="al">Het opdragen van andere werkzaamheden onder andere in tijden van oorlog;</text:p>
            </text:list-item>
            <text:list-item text:style-override="id1-3-2-6-12-2">
              <text:number>•</text:number>
              <text:p text:style-name="al">Het uitvoeren van de regeling melding misstanden (klokkenluiders).</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welke ingevolge artikel 3, eerste lid, onder b, door de gemeentesecretaris exclusief worden gemandateerd aan de adjunct directeur:</text:span>
        </text:p>
          <text:p text:style-name="al"/>
          <text:p text:style-name="al">
          <text:span text:style-name="nadrukondlijn">Algemeen:</text:span>
        </text:p>
          <text:list text:style-name="id1-3-2-7-6">
            <text:list-item text:style-override="id1-3-2-7-6-1">
              <text:number>•</text:number>
              <text:p text:style-name="al">Het aangaan van overeenkomsten met betrekking tot het inhuren van tijdelijk personeel.</text:p>
            </text:list-item>
          </text:list>
          <text:p text:style-name="al">
          <text:span text:style-name="nadrukvet">
            <text:span text:style-name="nadrukondlijn">Personeelsaangelegenheden:</text:span>
          </text:span>
        </text:p>
          <text:list text:style-name="id1-3-2-7-8">
            <text:list-item text:style-override="id1-3-2-7-8-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 uitgezonderd ontslag op eigen verzoek, bij arbeidsongeschiktheid, vervroegde uittreding en pensioen;</text:p>
            </text:list-item>
            <text:list-item text:style-override="id1-3-2-7-8-2">
              <text:number>•</text:number>
              <text:p text:style-name="al">Het toekennen van een gratificatie;</text:p>
            </text:list-item>
            <text:list-item text:style-override="id1-3-2-7-8-3">
              <text:number>•</text:number>
              <text:p text:style-name="al">Het nemen van beslissingen inzake het openstellen van vacatures;</text:p>
            </text:list-item>
            <text:list-item text:style-override="id1-3-2-7-8-4">
              <text:number>•</text:number>
              <text:p text:style-name="al">Het toekennen van een persoonlijke schaal</text:p>
            </text:list-item>
            <text:list-item text:style-override="id1-3-2-7-8-5">
              <text:number>•</text:number>
              <text:p text:style-name="al">Het indelen van een medewerker in een andere normfunctie;</text:p>
            </text:list-item>
            <text:list-item text:style-override="id1-3-2-7-8-6">
              <text:number>•</text:number>
              <text:p text:style-name="al">Het toekennen van een waarnemingsvergoeding in bijzondere situaties;</text:p>
            </text:list-item>
            <text:list-item text:style-override="id1-3-2-7-8-7">
              <text:number>•</text:number>
              <text:p text:style-name="al">Het opnemen van een nieuwe normfunctie in het functieboek;</text:p>
            </text:list-item>
            <text:list-item text:style-override="id1-3-2-7-8-8">
              <text:number>•</text:number>
              <text:p text:style-name="al">Het toepassen van hardheidsclausules van alle door het college vastgestelde (uitvoerings-) regelingen;</text:p>
            </text:list-item>
            <text:list-item text:style-override="id1-3-2-7-8-9">
              <text:number>•</text:number>
              <text:p text:style-name="al">Het opleggen van een schorsing als ordemaatregel of een andere disciplinaire maatregel, mits eerst is overlegd met de gemeentesecretaris/algemeen directeur.</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3, eerste lid, onder c, van dit mandaatbesluit uitsluitend zijn voorbehouden aan externen</text:span>
        </text:p>
          <text:p text:style-name="al"/>
          <text:p text:style-name="al">Mandaatbesluiten Omgevingsdienst Noord Veluwe;</text:p>
          <text:p text:style-name="al"/>
          <text:p text:style-name="al">Mandaatbesluiten Meerinzicht;</text:p>
          <text:p text:style-name="al"/>
          <text:p text:style-name="al">Mandaatbesluit tot exclusief ondermandaat van de uitvoering van de Algemene Verordening Gegevensbescherming aan de Privacy-Officer, de Chief Security Information Officer en Functionaris Gegevensbescherming van Meerinzicht;</text:p>
          <text:p text:style-name="al"/>
          <text:p text:style-name="al">Mandaat aan de gemeente Harderwijk voor de uitvoering van beschermd wonen in het kader van de WMO 2015, door gemandateerd aan de GGD NOG;</text:p>
          <text:p text:style-name="al"/>
          <text:p text:style-name="al">Mandaat aan de GGD NOG voor het uitvoeren van inspecties in het kader van de Wet kinderopvang en taken op het gebied van de volksgezondheid ten behoeve van de gemeente Ermelo;</text:p>
          <text:p text:style-name="al"/>
          <text:p text:style-name="al">Mandaat aan de hoogste operationeel leidinggevende van de brandweer om, tijdens diens taakuitvoering, overeenkomsten aan te gaan die naar zijn oordeel nodig zijn om een aanwezige of dreigende onveilige situatie te doen beëindigen of te voorkomen.</text:p>
          <text:p text:style-name="al"/>
          <text:p text:style-name="al">Mandaat aan de Urgentiecommissie ten aanzien van de afhandeling van 2, vijfde lid, van de een verzoek om indeling in een urgentiecategorie en intrekking van een urgentie op basis van de Verordening van de gemeenteraad van de gemeente Ermelo houdende regels omtrent huisvesting (Huisvestingsverordening);</text:p>
          <text:p text:style-name="al"/>
          <text:p text:style-name="al">Mandaat aan de woningcorporatie(s) ten aanzien van de afhandeling van een aanvraag om een huisvestingsvergunning op basis van de Huisvestingsverordening;</text:p>
          <text:p text:style-name="al"/>
          <text:p text:style-name="al">Mandaat aan de gemeente Putten voor de benoeming van de leden van de commissie bezwaarschriften woonruimteverdeling Noord Veluwe;</text:p>
          <text:p text:style-name="al"/>
          <text:p text:style-name="al">Mandaatbesluiten naar aanleiding van de dienstverleningsovereenkomsten in het kader van de Samenwerking Noord Veluwe.</text:p>
          <text:p text:style-name="al"/>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Aangelegenheden welke ingevolge artikel 3,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Noord- en Oost Gelder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p text:style-name="al"/>
        </text:section>
        <text:section text:name="nota-toelichting_id1-3-2-10" text:style-name="nota-toelichting">
          <text:p text:style-name="kop_level0"><text:span text:style-name="label"/> <text:span text:style-name="nr"/> Toelichting op het Besluit mandaat, volmacht en machtiging gemeente Ermelo 2020</text:p>
          <text:p text:style-name="al">
          <text:span text:style-name="nadrukondlijn">Inleiding</text:span>
        </text:p>
          <text:p text:style-name="al">Voor u ligt het mandaatbesluit van de gemeente Ermelo.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5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Ermelo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de platte organisatie die de gemeente Ermelo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text:span text:style-name="nadrukondlijn">die in lijn zijn</text:spa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text:span text:style-name="nadrukondlijn">mits in lijn</text:span>, in mandaat worden afgedaan. Dit komt de efficiëntie ten goede. Vanzelfsprekend geldt ook hier, dat de bepalingen van artikel 5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en politiek bewustzijn verlangd van de betrokken ambtenaar. Dit is ook afgedicht in artikel 5.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Ermelo kent een platte organisatiestructuur, waarin geen afdelingen of teams ingedeeld zijn. Alle ambtenaren zijn aangesteld in algemene dienst, dus niet met een werktitel. </text:p>
          <text:p text:style-name="al">Hierdoor is het moeilijker om te onderscheiden, wie welke bevoegdheid heeft, zowel voor mensen van buiten de organisatie, als intern.</text:p>
          <text:p text:style-name="al">Aangezien het toch kenbaar moet zijn “wie wat mag”, is ervoor gekozen om in bijlage 1 een informele indeling in werknamen, zoals deze gehanteerd wordt door team HRM van Meerinzicht, vast te leggen.</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het Project Initiatiedocument (PID)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Ermelo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het Financieringsstatuut gemeente Ermelo. Dat statuut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adjunct directeur neergelegd. Dit is in de werkverdeling tussen de gemeentesecretaris/algemeen directeur en de adjunct directeur de meest logische keus. De aard van de bevoegdheid verzet zich tegen de mandaatverlening verder de organisatie in. Het gaat bij disciplinaire maatregelen om een zeer zware bevoegdheid die bij de adjunct directeur dient te liggen.</text:p>
          <text:p text:style-name="al">Ten aanzien van de personele aangelegenheden ligt een deel bij het college, namelijk de personele aangelegenheden van de gemeentesecretaris, de adjunct directeur en de gemeentecontroller. De uitvoering van de personele aangelegenheden is gemandateerd aan Meerinzicht. </text:p>
          <text:p text:style-name="al">In het kader van de aankomende Wet normalisering rechtspositie ambtenaren (Wnra) is in de bijlagen feitelijk een dubbeling opgenomen, waaruit blijkt wie mandaat heeft voor de huidige situatie, waarin ambtenaren nog worden aangesteld, maar die ook voorziet in de situatie na 1 januari 2020, als de Wnra in werking is getreden en de aanstelling van de ambtenaren van rechtswege is omgezet in een arbeidsovereenkomst. </text:p>
          <text:p text:style-name="al"/>
          <text:p text:style-name="al">
          <text:span text:style-name="nadrukondlijn">Artikelsgewijze toelichting</text:span>
        </text:p>
          <text:p text:style-name="al">
          <text:span text:style-name="nadrukondlijn">Artikel 1</text:span>
        </text:p>
          <text:p text:style-name="al">Dit artikel spreekt voor zich.</text:p>
          <text:p text:style-name="al"/>
          <text:p text:style-name="al">
          <text:span text:style-name="nadrukondlijn">Artikel 2</text:span>
        </text:p>
          <text:p text:style-name="al">Eerste lid:</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text:span text:style-name="nadrukondlijn">en</text:spa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4 zijn de algemene uitzonderingen genoemd.</text:p>
          <text:p text:style-name="al"/>
          <text:p text:style-name="al">Op grond van artikel 10:8 Awb kan een mandaatgever (in dit geval het college of de burgemeester) het mandaat te allen tijde intrekken. Die bevoegdheid wordt in het tweede lid ook toegekend aan de gemeentesecretaris in artikel 3, eerste lid.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2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3</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3. </text:p>
          <text:p text:style-name="al">In bijlage 4 staan de bevoegdheden, die door de gemeentesecretaris exclusief aan de adjunct directeur zijn gemandateerd. </text:p>
          <text:p text:style-name="al">In bijlage 5 zijn de verleende mandaten, op basis van artikel 10:4 Awb naar externe partijen zijn gemandateerd. Dit mandaat geldt exclusief voor de externe partij en wordt dus niet verder aan de Ermelo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Noord- en Oost-Gelderland (22 gemeenten). Gezamenlijk wordt er piketdienst gedraaid door de adviseurs crisisbeheersing (genoemd Officier van Dienst Bevolkingszorg, hierna: OvDBz) en de gemeentesecretarissen (Algemeen Commandant Bevolkingszorg, ACBz). Voor de OvDBz gebeurt dit in clusterverband Noord-West Veluwe (Hattem, Heerde, Elburg, Oldebroek, Harderwijk, Putten en Ermelo). </text:p>
          <text:p text:style-name="al"/>
          <text:p text:style-name="al">Mocht het voorkomen, dat er in Ermelo een ramp plaatsvindt in de avond of in het weekend, kan het voorkomen dat de OvDBz niet de ambtenaar van de gemeente Ermelo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bij de Veiligheidsregio in Apeldoorn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6.</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in bijlage 1, waarin de functienamen duidelijk zijn gemaakt. Deze functienamen staan ook in de ondertekening van de brieven, zodat dit te herleiden is. </text:p>
          <text:p text:style-name="al">In geval van projecten, kan het voorkomen dat medewerkers een andere “rol” krijgen binnen het projectteam, in vergelijking met hun “normale” functie. Dit kan resulteren in bepaalde bevoegdheden, di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 </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ondlijn">Artikel 4</text:span>
        </text:p>
          <text:p text:style-name="al">Eerste lid:</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zowel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5</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Ermelo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geschonken.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4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weekstart, maar ook kan in introductiebijeenkomsten voor nieuwe medewerkers of in bijpraatsessies voor alle medewerkers aandacht aan besteed worden.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bij nieuwe medewerkers, maar ook in het kader van het bevorderen van politiek bewustzijn door bijpraatsessies. </text:p>
          <text:p text:style-name="al"/>
          <text:p text:style-name="al">Zevende lid:</text:p>
          <text:p text:style-name="al">In het kader van dienstverlening is het belangrijk dat een beslissing niet rauw op het dak valt van degene, die het betreft. Het is dan ook essentieel, dat een medewerker telefonisch contact heeft, voordat een negatief besluit verzonden wordt. Op deze manier kan uitleg gegeven worden over het genomen besluit en kunnen eventuele alternatieven besproken worden. Een zienswijzengesprek kan hier ook in voorzien, mits tijdens het gesprek al besproken kan worden dat de uitkomst een negatief besluit is. </text:p>
          <text:p text:style-name="al"/>
          <text:p text:style-name="al">
          <text:span text:style-name="nadrukondlijn">Artikel 6 </text:span>
        </text:p>
          <text:p text:style-name="al">Eerste lid:</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Ermelo,</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Ermelo,</text:p>
          <text:p text:style-name="al"/>
          <text:p text:style-name="al">[ondertekening]</text:p>
          <text:p text:style-name="al">naam</text:p>
          <text:p text:style-name="al">werknaam</text:p>
          <text:p text:style-name="al"/>
          <text:p text:style-name="al">
          <text:span text:style-name="nadrukondlijn">Artikel 7</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ondlijn">Artikel 8</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team juridische zaken van Meerinzicht. De kern van de procedure is dat de organisatie zelf verantwoordelijk zijn voor het wijzigen van de mandaatlijst, bijvoorbeeld door een besluit van college, burgemeester of gemeentesecretaris.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intranet.</text:p>
          <text:p text:style-name="al"/>
          <text:p text:style-name="al">
          <text:span text:style-name="nadrukondlijn">Artikel 9</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0</text:span>
        </text:p>
          <text:p text:style-name="al">Spreekt voor zich</text:p>
          <text:p text:style-name="al"/>
          <text:p text:style-name="al">
          <text:span text:style-name="nadrukondlijn">Artikel 11</text:span>
        </text:p>
          <text:p text:style-name="al">Spreekt voor zich</text:p>
          <text:p text:style-name="al"/>
          <text:p text:style-name="al">
          <text:span text:style-name="nadrukondlijn">Bijlage 1</text:span>
        </text:p>
          <text:p text:style-name="al">In deze bijlage zijn de werknamen vastgelegd. Aan de hand van deze werknamen is het eenvoudiger om vast te stellen of een medewerker, op basis van zijn werknaam, de bevoegdheid heeft om een besluit te nemen. Deze lijst is sinds de inwerkingtreding van deze mandaatlijst (1-1-2020) diverse keren gewijzigd vastgesteld.</text:p>
          <text:p text:style-name="al"/>
          <text:p text:style-name="al">
          <text:span text:style-name="nadrukondlijn">Bijlage 2</text:span>
        </text:p>
          <text:p text:style-name="al">Hierin worden alle bevoegdheden genoemd, die bij het college of de burgemeester blijven en niet gemandateerd zijn. Een zaak, die op deze lijst voorkomt, moet dus altijd bij het college of de burgemeester blijven.</text:p>
          <text:p text:style-name="al"/>
          <text:p text:style-name="al">Belangrijk punt hierin is dat, voor het nemen van een beslissing op bezwaar in mandaat, artikel 10:3, derde lid, van de Algemene wet bestuursrecht onverkort geldt. </text:p>
          <text:p text:style-name="al"/>
          <text:p text:style-name="al">
          <text:span text:style-name="nadrukondlijn">Bijlage 3</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4</text:span>
        </text:p>
          <text:p text:style-name="al">In deze bijlage staan de bevoegdheden, die de gemeentesecretaris/algemeen directeur exclusief ondermandateert aan de adjunct directeur. De adjunct directeur kan deze bevoegdheden niet ondermandateren. Het gaat hier om personele kwesties.</text:p>
          <text:p text:style-name="al"/>
          <text:p text:style-name="al">
          <text:span text:style-name="nadrukondlijn">Bijlage 5</text:span>
        </text:p>
          <text:p text:style-name="al">Hierin staan de mandaten, welke extern uitgezet zijn. Hieronder vallen alle mandaten, die bij MIZ en de Omgevingsdienst Noord Veluwe zijn neergelegd, maar ook de mandaten die zijn neergelegd bij buurgemeenten in het kader van de Samenwerking Noord Veluwe. De 6 gemeenten (Harderwijk, Oldebroek, Putten, Elburg, Hattem en Ermelo) hebben dienstverleningsovereenkomsten (dvo’s) gesloten op het gebied van woonruimteverdeling, basismobiliteit, Account jeugdhulp, Leerplicht/RMC, Sociale recherche EHZ, Afval contractbeheer en Justitieel overleg risicojeugd. In elke dvo is een gastheergemeente aangewezen die is belast met de uitvoering van de dvo. In de dvo’s zijn ook bepalingen opgenomen over het verlenen van mandaat aan de gastheergemeente en/of andere externe partijen. </text:p>
          <text:p text:style-name="al">Ermelo is gastheergemeente voor de dvo Account jeugdhulp. In de overwegingen bij die dvo is opgenomen dat Ermelo deze taak onderbrengt bij Meerinzicht. De verleende mandaten vanuit de 5 gemeenten zijn ook neergelegd bij Meerinzicht. </text:p>
          <text:p text:style-name="al">Voor de dvo’s waar een andere gemeente dan Ermelo gastheergemeente is, is er reeds mandaat verleend aan betreffende gastheergemeente of wordt per aandachtsgebied gekeken of mandaat extern verleend wordt. </text:p>
          <text:list text:style-name="id1-3-2-10-218">
            <text:list-item text:style-override="id1-3-2-10-218-1">
              <text:number>•</text:number>
              <text:p text:style-name="al">Voor de dvo Woonruimteverdeling (gastheergemeente Putten) geldt dat de bezwaarcommissie inzake urgentie de bevoegdheid heeft om de beslistermijn voor bezwaarschriften te verlengen (artikel 14 van de Verordening van de gemeenteraad van de gemeente Ermelo houdende regels omtrent huisvesting (Huisvestingsverordening gemeente Ermelo 2019)). Aan de woningcorporaties is mandaat verleend ten aanzien van artikel 4 van deze Verordening, aan de Urgentiecommissie Woonruimteverdeling ten aanzien van de artikelen 8 en 9 van de Huisvestingsverordening. Tevens wordt mandaat verleend aan het college van B&amp;W van de gemeente Putten om leden voor de commissie bezwaarschriften woonruimteverdeling te benoemen. </text:p>
            </text:list-item>
            <text:list-item text:style-override="id1-3-2-10-218-2">
              <text:number>•</text:number>
              <text:p text:style-name="al">Voor de dvo Basismobiliteit is mandaat gegeven aan de gastheergemeente Elburg.</text:p>
            </text:list-item>
            <text:list-item text:style-override="id1-3-2-10-218-3">
              <text:number>•</text:number>
              <text:p text:style-name="al">Voor de dvo leerplicht (gastheergemeente Harderwijk) is het mandaat neergelegd bij Meerinzicht. </text:p>
            </text:list-item>
            <text:list-item text:style-override="id1-3-2-10-218-4">
              <text:number>•</text:number>
              <text:p text:style-name="al">Voor de dvo Sociale recherche EHZ (gastheergemeente Harderwijk) geldt dat dit is belegd bij Meerinzicht.</text:p>
            </text:list-item>
            <text:list-item text:style-override="id1-3-2-10-218-5">
              <text:number>•</text:number>
              <text:p text:style-name="al">Voor de dvo Afval contractbeheer is voor de aanbesteding mandaat verleend aan de gastheergemeente Oldebroek, en wordt per aandachtsgebied gekeken of verder mandaat wordt verleend.</text:p>
            </text:list-item>
            <text:list-item text:style-override="id1-3-2-10-218-6">
              <text:number>•</text:number>
              <text:p text:style-name="al">Voor de dvo Justitieel overleg risicojeugd (gastheergemeente Harderwijk) geldt dat dit is neergelegd bij Meerinzicht.</text:p>
            </text:list-item>
          </text:list>
          <text:p text:style-name="al">De mandaten en volmachten, die in het kader van deze samenwerking zijn weggezet, zijn uitgezonderd van de mandaatlijst. Dit betekent, dat de betreffende bevoegdheid niet gemandateerd is aan medewerkers van de gemeente Ermelo. </text:p>
          <text:p text:style-name="al"/>
          <text:p text:style-name="al">
          <text:span text:style-name="nadrukondlijn">Bijlage 6</text:span>
        </text:p>
          <text:p text:style-name="al">Hierin staan de mandaten in het kader van rampenbestrijding, als een ambtenaar of gemeentesecretaris van een andere gemeente piketdienst heeft. Zie de toelichting bij artikel 3, twee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3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1-01</meta:user-defined>
    <meta:user-defined meta:name="DC.source">afdeling 10.1.1 van de Algemene wet bestuursrecht]|[1.0:c:BWBR0005537&amp;afdeling=10.1.1&amp;g=2022-01-28</meta:user-defined>
    <meta:user-defined meta:name="OVERHEIDop.referentienummer">02330000113883</meta:user-defined>
    <meta:user-defined meta:name="DCTERMS.alternative">Mandaatbesluit Ermelo 2020</meta:user-defined>
    <dc:language>nl</dc:language>
    <meta:user-defined meta:name="OVERHEIDop.locatietype/OVERHEIDop.gebiedsmarkering">Gemeente</meta:user-defined>
    <meta:user-defined meta:name="DC.title">Besluit mandaat, volmacht en machtiging gemeente Ermelo 2020</meta:user-defined>
    <meta:user-defined meta:name="DCTERMS.W3CDTF/DCTERMS.available">2022-02-17</meta:user-defined>
    <meta:user-defined meta:name="DCTERMS.W3CDTF/OVERHEIDop.jaargang">2022</meta:user-defined>
    <meta:user-defined meta:name="OVERHEIDop.publicationIssue">71308</meta:user-defined>
    <meta:user-defined meta:name="OVERHEIDop.betreftRegeling">CVDR672999_1</meta:user-defined>
    <meta:user-defined meta:name="OVERHEIDop.GmbID/DC.identifier">gmb-2022-71308</meta:user-defined>
    <meta:user-defined meta:name="xs:date/OVERHEIDop.startdatum">2022-02-18</meta:user-defined>
    <meta:user-defined meta:name="OVERHEIDop.versieInformatie"/>
  </office:meta>
</office:document-meta>
</file>