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Schipholweg 39, 1171 GD, realiseren van een aanbouw aan bestaande woning (aan de tuinzijde) verzenddatum 14-02-2021, zaaknummer 5789639, olonummer 67170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30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0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0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Schipholweg 39, 1171 GD, realiseren van een aanbouw aan bestaande woning (aan de tuinzijde) verzenddatum 14-02-2021, zaaknummer 5789639, olonummer 6717049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02</meta:user-defined>
    <meta:user-defined meta:name="OVERHEIDop.GmbID/DC.identifier">gmb-2022-71302</meta:user-defined>
    <meta:user-defined meta:name="OVERHEIDop.versieInformatie"/>
  </office:meta>
</office:document-meta>
</file>