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orenmolen 68, 1444 GG Purmerend</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het plaatsen van een eco-toilet op of aan de openbare weg ter hoogte van Torenmolen 68, 1444 GG Purmerend. De aanvraag is geregistreerd onder zaaknummer A2021-093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3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orenmolen 68, 1444 GG Purmerend</meta:user-defined>
    <meta:user-defined meta:name="DCTERMS.W3CDTF/DCTERMS.available">2022-01-06</meta:user-defined>
    <meta:user-defined meta:name="DCTERMS.W3CDTF/OVERHEIDop.jaargang">2022</meta:user-defined>
    <meta:user-defined meta:name="OVERHEIDop.publicationIssue">7130</meta:user-defined>
    <meta:user-defined meta:name="OVERHEIDop.GmbID/DC.identifier">gmb-2022-7130</meta:user-defined>
    <meta:user-defined meta:name="OVERHEIDop.versieInformatie"/>
  </office:meta>
</office:document-meta>
</file>