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overkappingen,  bedrijfsgebouw Hanzeweg 52, 7418 AT Deventer [DVT00C03264] Deventer C 32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350</text:p>
            <text:p text:style-name="common-al">Ingekomen: 09-02-2022</text:p>
            <text:p text:style-name="common-al">Locatie: Hanzeweg 52 7418AT Deventer, [DVT00C03264] Deventer C 3264 </text:p>
            <text:p text:style-name="common-al">Projectomschrijving: het plaatsen van overkappingen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2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350</meta:user-defined>
    <meta:user-defined meta:name="DCTERMS.abstract">het plaatsen van overkappingen aan bedrijfsgebouw thv Hanzeweg 52, 7418 AT Deventer</meta:user-defined>
    <dc:language>nl</dc:language>
    <meta:user-defined meta:name="OVERHEIDop.locatietype/OVERHEIDop.gebiedsmarkering">Punt</meta:user-defined>
    <meta:user-defined meta:name="DC.title">Aanvraag omgevingsvergunning, het plaatsen van overkappingen,  bedrijfsgebouw Hanzeweg 52, 7418 AT Deventer [DVT00C03264] Deventer C 3264</meta:user-defined>
    <meta:user-defined meta:name="DCTERMS.W3CDTF/DCTERMS.available">2022-02-17</meta:user-defined>
    <meta:user-defined meta:name="DCTERMS.W3CDTF/OVERHEIDop.jaargang">2022</meta:user-defined>
    <meta:user-defined meta:name="OVERHEIDop.publicationIssue">71299</meta:user-defined>
    <meta:user-defined meta:name="OVERHEIDop.GmbID/DC.identifier">gmb-2022-71299</meta:user-defined>
    <meta:user-defined meta:name="OVERHEIDop.versieInformatie"/>
  </office:meta>
</office:document-meta>
</file>