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Pater Damiaanstraat 30, 2131 EK, bouwen van een aanbouw en een opbouw aan de voorzijde van de woning, verzenddatum 15-02-2022, zaaknummer 5709991, olonummer 644905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129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9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9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Pater Damiaanstraat 30, 2131 EK, bouwen van een aanbouw en een opbouw aan de voorzijde van de woning, verzenddatum 15-02-2022, zaaknummer 5709991, olonummer 6449059.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297</meta:user-defined>
    <meta:user-defined meta:name="OVERHEIDop.GmbID/DC.identifier">gmb-2022-71297</meta:user-defined>
    <meta:user-defined meta:name="OVERHEIDop.versieInformatie"/>
  </office:meta>
</office:document-meta>
</file>