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64261 - De Ravenberg 3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gevelwijziging en plaatsen berging</text:p>
            <text:p text:style-name="common-al">Locatie : De Ravenberg 38 te Beek</text:p>
            <text:p text:style-name="common-al">Datum besluit : 15 februari 2022</text:p>
            <text:p text:style-name="common-al">Datum verzending : 15 februari 2022</text:p>
            <text:p text:style-name="common-al">Zaaknummer ODRN: W.Z22.1004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2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664261 - De Ravenberg 38 te Beek.</meta:user-defined>
    <meta:user-defined meta:name="DCTERMS.W3CDTF/DCTERMS.available">2022-02-17</meta:user-defined>
    <meta:user-defined meta:name="DCTERMS.W3CDTF/OVERHEIDop.jaargang">2022</meta:user-defined>
    <meta:user-defined meta:name="OVERHEIDop.publicationIssue">71295</meta:user-defined>
    <meta:user-defined meta:name="OVERHEIDop.GmbID/DC.identifier">gmb-2022-71295</meta:user-defined>
    <meta:user-defined meta:name="OVERHEIDop.versieInformatie"/>
  </office:meta>
</office:document-meta>
</file>