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Nassaupark 1 in Warmond, Kenmerk Z-21-224291, het vergrot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besloten om de beslistermijn voor de aanvraag met zaaknummer 2021-1284 voor een omgevingsvergunning voor het vergroten van een balkon op locatie Nassaupark 1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128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Nassaupark 1 in Warmond, Kenmerk Z-21-224291, het vergroten van een balko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1287</meta:user-defined>
    <meta:user-defined meta:name="OVERHEIDop.GmbID/DC.identifier">gmb-2022-71287</meta:user-defined>
    <meta:user-defined meta:name="OVERHEIDop.versieInformatie"/>
  </office:meta>
</office:document-meta>
</file>