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 B Deurvorststraat 6 in Ulft, voor handelen in strijd met regels ruimtelijke ordening: functieverandering </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het college van Burgemeester en wethouders een besluit genomen op de aanvraag voor een omgevingsvergunning voor handelen in strijd met regels ruimtelijke ordening: functieverandering op het perceel gelegen aan F B Deurvorststraat 6 in Ulft. Het besluit is verzonden op 16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28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8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F B Deurvorststraat 6 in Ulft, voor handelen in strijd met regels ruimtelijke ordening: functieverandering</meta:user-defined>
    <meta:user-defined meta:name="DCTERMS.W3CDTF/DCTERMS.available">2022-02-17</meta:user-defined>
    <meta:user-defined meta:name="DCTERMS.W3CDTF/OVERHEIDop.jaargang">2022</meta:user-defined>
    <meta:user-defined meta:name="OVERHEIDop.publicationIssue">71286</meta:user-defined>
    <meta:user-defined meta:name="OVERHEIDop.GmbID/DC.identifier">gmb-2022-71286</meta:user-defined>
    <meta:user-defined meta:name="OVERHEIDop.versieInformatie"/>
  </office:meta>
</office:document-meta>
</file>