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Vuurdoornstraat 5, 2165 CJ, plaatsen van een dakkapel in het voor- en achterdakvlak van de woning, verzenddatum 15-02-2022, zaaknummer 5692092, olonummer 6647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2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Vuurdoornstraat 5, 2165 CJ, plaatsen van een dakkapel in het voor- en achterdakvlak van de woning, verzenddatum 15-02-2022, zaaknummer 5692092, olonummer 6647195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84</meta:user-defined>
    <meta:user-defined meta:name="OVERHEIDop.GmbID/DC.identifier">gmb-2022-71284</meta:user-defined>
    <meta:user-defined meta:name="OVERHEIDop.versieInformatie"/>
  </office:meta>
</office:document-meta>
</file>