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steweg 6, 3951 LB Maarn, Omvormingswerkzaamheden op Soria Moria (HZ_WABO-21-1324,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Amersfoorsteweg 6, 3951 LB Maarn</text:span>, Omvormingswerkzaamheden op Soria Moria (HZ_WABO-21-1324, 31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oor vragen of toelichting zijn we telefonisch bereikbaar via (0343) 56 56 65 op maandag t/m vrijdag van 12.00 tot 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mersfoorsteweg 6, 3951 LB Maarn, Omvormingswerkzaamheden op Soria Moria (HZ_WABO-21-1324, 31 december 2021)</meta:user-defined>
    <meta:user-defined meta:name="DCTERMS.W3CDTF/DCTERMS.available">2022-01-06</meta:user-defined>
    <meta:user-defined meta:name="DCTERMS.W3CDTF/OVERHEIDop.jaargang">2022</meta:user-defined>
    <meta:user-defined meta:name="OVERHEIDop.publicationIssue">7128</meta:user-defined>
    <meta:user-defined meta:name="OVERHEIDop.GmbID/DC.identifier">gmb-2022-7128</meta:user-defined>
    <meta:user-defined meta:name="OVERHEIDop.versieInformatie"/>
  </office:meta>
</office:document-meta>
</file>