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t. Antoniuslaan 24a in Sassenheim, Kenmerk Z-21-226678, het brandveilig in gebruik nemen van een basisschool (tijdelijk, voor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basisschool (tijdelijk, voor 2 jaar)en alle daarbij behorende stukken liggen vanaf 24 februar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4 februar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2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St. Antoniuslaan 24a in Sassenheim, Kenmerk Z-21-226678, het brandveilig in gebruik nemen van een basisschool (tijdelijk, voor 2 jaar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274</meta:user-defined>
    <meta:user-defined meta:name="OVERHEIDop.GmbID/DC.identifier">gmb-2022-71274</meta:user-defined>
    <meta:user-defined meta:name="OVERHEIDop.versieInformatie"/>
  </office:meta>
</office:document-meta>
</file>