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Kuiper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penbare bekendmaking, van burgemeester en wethouders, ligt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6">
              <text:list-item text:style-override="id1-3-2-1-1-6-1">
                <text:number>•</text:number>
                <text:p text:style-name="al">
                <text:span text:style-name="nadrukvet">Kuiper 14 te Someren</text:span>, voor het oprichten van een inrichting. Melding ingevolge het Activiteitenbesluit. De melding is ingekomen op 14 december 2021.</text:p>
              </text:list-item>
            </text:list>
            <text:p text:style-name="common-al"/>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4 tot 28 januar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12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Kuiper 14 te Someren</meta:user-defined>
    <meta:user-defined meta:name="DCTERMS.W3CDTF/DCTERMS.available">2022-01-13</meta:user-defined>
    <meta:user-defined meta:name="DCTERMS.W3CDTF/OVERHEIDop.jaargang">2022</meta:user-defined>
    <meta:user-defined meta:name="OVERHEIDop.publicationIssue">7127</meta:user-defined>
    <meta:user-defined meta:name="OVERHEIDop.GmbID/DC.identifier">gmb-2022-7127</meta:user-defined>
    <meta:user-defined meta:name="OVERHEIDop.versieInformatie"/>
  </office:meta>
</office:document-meta>
</file>