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loods met woning - Vlasveen 20A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lasveen 20A te Roden, het oprichten van een loods met woning, 15 february 2022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24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799</meta:user-defined>
    <meta:user-defined meta:name="DCTERMS.abstract">Gemeente Noordenveld - omgevingsvergunning - het oprichten van een loods met woning - Vlasveen 20A te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loods met woning - Vlasveen 20A te Ro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1248</meta:user-defined>
    <meta:user-defined meta:name="OVERHEIDop.GmbID/DC.identifier">gmb-2022-71248</meta:user-defined>
    <meta:user-defined meta:name="OVERHEIDop.versieInformatie"/>
  </office:meta>
</office:document-meta>
</file>