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Grindweg 192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een melding ontvangen voor activiteiten waarvoor geen vergunningplicht geldt op de locatie Grindweg 192 a te Scherpenzeel. De melding is geregistreerd onder zaaknummer M8.40-2022-0114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7124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4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4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Grindweg 192 a te Scherpenzeel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45</meta:user-defined>
    <meta:user-defined meta:name="OVERHEIDop.GmbID/DC.identifier">gmb-2022-71245</meta:user-defined>
    <meta:user-defined meta:name="OVERHEIDop.versieInformatie"/>
  </office:meta>
</office:document-meta>
</file>