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950 (Willem Maarsehof), realiseren van 25 gesloten bodemenergiesystemen voor 25 nieuwbouwwoningen, 15-02-2022, zaaknummer 5818654, olonummer 6738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kavel HLM03 M 4950 (Willem Maarsehof), realiseren van 25 gesloten bodemenergiesystemen voor 25 nieuwbouwwoningen, 15-02-2022, zaaknummer 5818654, olonummer 6738137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37</meta:user-defined>
    <meta:user-defined meta:name="OVERHEIDop.GmbID/DC.identifier">gmb-2022-71237</meta:user-defined>
    <meta:user-defined meta:name="OVERHEIDop.versieInformatie"/>
  </office:meta>
</office:document-meta>
</file>