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2-3">
      <text:list-level-style-bullet text:bullet-char="-" text:level="1">
        <style:list-level-properties text:min-label-width="10mm"/>
      </text:list-level-style-bullet>
    </text:list-style>
    <text:list-style style:name="id1-3-2-2-2-7-2-3-2-3-1">
      <text:list-level-style-bullet text:bullet-char="-" text:level="1">
        <style:list-level-properties text:min-label-width="10mm"/>
      </text:list-level-style-bullet>
    </text:list-style>
    <text:list-style style:name="id1-3-2-2-2-7-2-3-2-3-2">
      <text:list-level-style-bullet text:bullet-char="-" text:level="1">
        <style:list-level-properties text:min-label-width="10mm"/>
      </text:list-level-style-bullet>
    </text:list-style>
    <text:list-style style:name="id1-3-2-2-2-7-2-3-2-3-3">
      <text:list-level-style-bullet text:bullet-char="-" text:level="1">
        <style:list-level-properties text:min-label-width="10mm"/>
      </text:list-level-style-bullet>
    </text:list-style>
    <text:list-style style:name="id1-3-2-2-2-7-2-3-3">
      <text:list-level-style-bullet style:num-suffix="" text:bullet-char="​" text:level="1">
        <style:list-level-properties text:min-label-width="10mm"/>
      </text:list-level-style-bullet>
    </text:list-style>
    <text:list-style style:name="id1-3-2-2-2-7-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3">
      <text:list-level-style-bullet text:bullet-char="-" text:level="1">
        <style:list-level-properties text:min-label-width="10mm"/>
      </text:list-level-style-bullet>
    </text:list-style>
    <text:list-style style:name="id1-3-2-2-2-7-2-3-4-3-1">
      <text:list-level-style-bullet text:bullet-char="-" text:level="1">
        <style:list-level-properties text:min-label-width="10mm"/>
      </text:list-level-style-bullet>
    </text:list-style>
    <text:list-style style:name="id1-3-2-2-2-7-2-3-4-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bullet text:bullet-char="-" text:level="1">
        <style:list-level-properties text:min-label-width="10mm"/>
      </text:list-level-style-bullet>
    </text:list-style>
    <text:list-style style:name="id1-3-2-2-3-7-3-3-1">
      <text:list-level-style-bullet text:bullet-char="-" text:level="1">
        <style:list-level-properties text:min-label-width="10mm"/>
      </text:list-level-style-bullet>
    </text:list-style>
    <text:list-style style:name="id1-3-2-2-3-7-3-3-2">
      <text:list-level-style-bullet text:bullet-char="-" text:level="1">
        <style:list-level-properties text:min-label-width="10mm"/>
      </text:list-level-style-bullet>
    </text:list-style>
    <text:list-style style:name="id1-3-2-2-3-7-3-3-3">
      <text:list-level-style-bullet text:bullet-char="-" text:level="1">
        <style:list-level-properties text:min-label-width="10mm"/>
      </text:list-level-style-bullet>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bullet text:bullet-char="-" text:level="1">
        <style:list-level-properties text:min-label-width="10mm"/>
      </text:list-level-style-bullet>
    </text:list-style>
    <text:list-style style:name="id1-3-2-2-3-7-5-3-1">
      <text:list-level-style-bullet text:bullet-char="-" text:level="1">
        <style:list-level-properties text:min-label-width="10mm"/>
      </text:list-level-style-bullet>
    </text:list-style>
    <text:list-style style:name="id1-3-2-2-3-7-5-3-2">
      <text:list-level-style-bullet text:bullet-char="-" text:level="1">
        <style:list-level-properties text:min-label-width="10mm"/>
      </text:list-level-style-bullet>
    </text:list-style>
    <text:list-style style:name="id1-3-2-2-3-7-5-3-3">
      <text:list-level-style-bullet text:bullet-char="-" text:level="1">
        <style:list-level-properties text:min-label-width="10mm"/>
      </text:list-level-style-bullet>
    </text:list-style>
    <text:list-style style:name="id1-3-2-2-3-7-5-3-4">
      <text:list-level-style-bullet text:bullet-char="-" text:level="1">
        <style:list-level-properties text:min-label-width="10mm"/>
      </text:list-level-style-bullet>
    </text:list-style>
    <text:list-style style:name="id1-3-2-2-3-7-5-3-5">
      <text:list-level-style-bullet text:bullet-char="-" text:level="1">
        <style:list-level-properties text:min-label-width="10mm"/>
      </text:list-level-style-bullet>
    </text:list-style>
    <text:list-style style:name="id1-3-2-2-3-7-5-3-6">
      <text:list-level-style-bullet text:bullet-char="-" text:level="1">
        <style:list-level-properties text:min-label-width="10mm"/>
      </text:list-level-style-bullet>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bullet text:bullet-char="-" text:level="1">
        <style:list-level-properties text:min-label-width="10mm"/>
      </text:list-level-style-bullet>
    </text:list-style>
    <text:list-style style:name="id1-3-2-2-3-10-3-3-1">
      <text:list-level-style-bullet text:bullet-char="-" text:level="1">
        <style:list-level-properties text:min-label-width="10mm"/>
      </text:list-level-style-bullet>
    </text:list-style>
    <text:list-style style:name="id1-3-2-2-3-10-3-3-2">
      <text:list-level-style-bullet text:bullet-char="-" text:level="1">
        <style:list-level-properties text:min-label-width="10mm"/>
      </text:list-level-style-bullet>
    </text:list-style>
    <text:list-style style:name="id1-3-2-2-3-10-3-3-3">
      <text:list-level-style-bullet text:bullet-char="-" text:level="1">
        <style:list-level-properties text:min-label-width="10mm"/>
      </text:list-level-style-bullet>
    </text:list-style>
    <text:list-style style:name="id1-3-2-2-3-10-3-3-4">
      <text:list-level-style-bullet text:bullet-char="-" text:level="1">
        <style:list-level-properties text:min-label-width="10mm"/>
      </text:list-level-style-bullet>
    </text:list-style>
    <text:list-style style:name="id1-3-2-2-3-10-3-3-5">
      <text:list-level-style-bullet text:bullet-char="-" text:level="1">
        <style:list-level-properties text:min-label-width="10mm"/>
      </text:list-level-style-bullet>
    </text:list-style>
    <text:list-style style:name="id1-3-2-2-3-10-3-3-6">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2-1-1">
      <style:table-column-properties/>
    </style:style>
    <style:style style:family="table-column" style:parent-style-name="colspec" style:name="id1-3-2-4-72-1-2">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3">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2022</text:p>
      <text:section text:name="regeling_id1-3-2" text:style-name="regeling">
        <text:section text:name="aanhef_id1-3-2-1" text:style-name="aanhef">
          <text:section text:name="preambule_id1-3-2-1-1" text:style-name="preambule">
            <text:p text:style-name="al">De raad van de gemeente Best;</text:p>
            <text:p text:style-name="al"/>
            <text:p text:style-name="al">gezien het voorstel van Burgemeester en wethouders d.d. 11 januari 2022;</text:p>
            <text:p text:style-name="al"/>
            <text:p text:style-name="al">gelet op artikel 212 van de Gemeentewet</text:p>
            <text:p text:style-name="al"/>
            <text:p text:style-name="al">
            <text:span text:style-name="nadrukvet">besluit</text:span>
          </text:p>
            <text:p text:style-name="al"/>
            <text:p text:style-name="al">de Financiële verordening 2022 vast te stellen per 1 januari 2022</text:p>
            <text:p text:style-name="al"/>
            <text:p text:style-name="al">de Financiële verordening 2020 in te trekken per 1 januari 2022, met dien verstande dat de Financiële verordening 2020 van toepassing blijft op de jaarstukk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 </text:p>
              <text:p text:style-name="al">Deze verordening verstaat onder:</text:p>
              <text:p text:style-name="al"/>
              <text:p text:style-name="al">
              <text:span text:style-name="nadrukvet">
                <text:span text:style-name="nadrukcur">Bbv:</text:span>
              </text:span> het Besluit begroting en verantwoording voor provincies en gemeenten;</text:p>
              <text:p text:style-name="al"/>
              <text:p text:style-name="al">
              <text:span text:style-name="nadrukvet">
                <text:span text:style-name="nadrukcur">afdeling:</text:span>
              </text:span> de organisatorische eenheid binnen de gemeentelijke organisatie met een eigen verantwoordelijkheid, toegekend door het college op grond van artikel 160 lid 1c van de Gemeentewet;</text:p>
              <text:p text:style-name="al"/>
              <text:p text:style-name="al">
              <text:span text:style-name="nadrukvet">
                <text:span text:style-name="nadrukcur">programma</text:span>: </text:span> een samenhangend geheel van activiteiten waarbij de doelstellingen, in het bijzonder de beoogde maatschappelijke effecten zijn beschreven;</text:p>
              <text:p text:style-name="al"/>
              <text:p text:style-name="al">
              <text:span text:style-name="nadrukvet">
                <text:span text:style-name="nadrukcur">taakvelden:</text:span>
              </text:span> een samenvattend geheel van taken en activiteiten onder een programma, volgens het taakveldenoverzicht zoals opgenomen in het Besluit begroting en verantwoording (Bbv) voor provincies en gemeenten; </text:p>
              <text:p text:style-name="al"/>
              <text:p text:style-name="al">
              <text:span text:style-name="nadrukvet">
                <text:span text:style-name="nadrukcur">taakveldenraming:</text:span>
              </text:span> overzicht van alle taakvelden </text:p>
              <text:p text:style-name="al"/>
              <text:p text:style-name="al">
              <text:span text:style-name="nadrukvet">
                <text:span text:style-name="nadrukcur">paragraaf:</text:span>
              </text:span> een verzameling van informatie die betrekking heeft op meerdere programma’s: een ‘dwarsdoorsnede’ van de begroting; </text:p>
              <text:p text:style-name="al"/>
              <text:p text:style-name="al">
              <text:span text:style-name="nadrukvet">
                <text:span text:style-name="nadrukcur">investering:</text:span>
              </text:span> een opoffering in tijd, geld en/of menskracht waarvan het nut zich over meerdere jaren uitstrekt;</text:p>
              <text:p text:style-name="al"/>
              <text:p text:style-name="al">
              <text:span text:style-name="nadrukvet">
                <text:span text:style-name="nadrukcur">investeringskrediet:</text:span>
              </text:span> een budget voor het realiseren van een investering;</text:p>
              <text:p text:style-name="al"/>
              <text:p text:style-name="al">
              <text:span text:style-name="nadrukvet">
                <text:span text:style-name="nadrukcur">budget:</text:span>
              </text:span> een door de raad beschikbaar gestelde hoeveelheid geldmiddelen voor een bepaald doel;</text:p>
              <text:p text:style-name="al"/>
              <text:p text:style-name="al">
              <text:span text:style-name="nadrukvet">
                <text:span text:style-name="nadrukcur">administratie:</text:span>
              </text:span> het systematisch verzamelen, vastleggen, verwerken, verantwoorden en verstrekken van informatie ten behoeve van het besturen, functioneren en beheersen van de gemeentelijke organisatie;</text:p>
              <text:p text:style-name="al">
              <text:span text:style-name="nadrukvet">
                <text:span text:style-name="nadrukcur">publieke taak / publiek belang:</text:span>
              </text:span> de taken die de gemeente ondersteunt op grond van lokale of landelijke wet- en regelgeving of wil ondersteunen op grond van artikel 2 lid 1 van de wet Fido;</text:p>
              <text:p text:style-name="al"/>
              <text:p text:style-name="al">
              <text:span text:style-name="nadrukvet">
                <text:span text:style-name="nadrukcur">integrale kostprijs:</text:span>
              </text:span> het totaal van alle met een product samenhangende directe- en indirecte kosten;</text:p>
              <text:p text:style-name="al"/>
              <text:p text:style-name="al">
              <text:span text:style-name="nadrukvet">
                <text:span text:style-name="nadrukcur">overhead(kosten):</text:span>
              </text:span> de indirecte kosten die samenhangen met de sturing en ondersteuning van de medewerkers in het primaire proces.</text:p>
              <text:p text:style-name="al"/>
              <text:p text:style-name="al">
              <text:span text:style-name="nadrukvet">
                <text:span text:style-name="nadrukcur">memorie van toelichting:</text:span>
              </text:span> toelichting op de artikelen in deze verordening.</text:p>
              <text:p text:style-name="al"/>
              <text:p text:style-name="al">
              <text:span text:style-name="nadrukvet">
                <text:span text:style-name="nadrukcur">publieke media-instellingen: </text:span>
              </text:span>media instellingen die door de raad op grond van artikel 2 lid 1 van de wet Fido zijn aangemerkt als publieke media-instelling.</text:p>
              <text:p text:style-name="al"/>
              <text:p text:style-name="al">
              <text:span text:style-name="nadrukvet">
                <text:span text:style-name="nadrukcur">financieringsmiddelen: </text:span>
              </text:span>geld of bezittingen waarmee de uitgaven van de gemeente kunnen worden betaald.</text:p>
              <text:p text:style-name="al"/>
              <text:p text:style-name="al">
              <text:span text:style-name="nadrukvet">
                <text:span text:style-name="nadrukcur">CROW:</text:span>
              </text:span> stichting die aanbevelingen opstelt voor infrastructuur, openbare ruimte, verkeer en vervoer en werk en arbeid.</text:p>
              <text:p text:style-name="al"/>
              <text:p text:style-name="al">
              <text:span text:style-name="nadrukvet">
                <text:span text:style-name="nadrukcur">rechtmatigheid:</text:span>
              </text:span> het voldoen aan wet- en regelgeving. Het begrip rechtmatigheid in het kader van de rechtmatigheidsverantwoording is echter een minder omvattend begrip. Bij rechtmatigheid in het kader van de rechtmatigheidsverantwoording bestaat er een duidelijke relatie met het financiële beheer. Er moet immers worden verantwoord dat baten, lasten en balansmutaties rechtmatig tot stand zijn gekomen. Het gaat om de financiële beheershandelingen.</text:p>
              <text:p text:style-name="al"/>
              <text:p text:style-name="al">
              <text:span text:style-name="nadrukvet">
                <text:span text:style-name="nadrukcur">financiële rechtmatigheid:</text:span>
              </text:span> het voldoen aan wet- en regelgeving bij het uitvoeren van financiële <text:span text:style-name="nadrukondlijn">beheershandelingen. </text:span><text:span text:style-name="nadrukondlijn">Rechtmatigheidsverantwoording:</text:span> In dit onderdeel in de jaarrekening legt het college verantwoording af over de rechtmatigheid van de baten en lasten op een drietal criteria: Begrotingscriterium, Voorwaardencriterium en Misbruik en oneigenlijk gebruik criterium. </text:p>
              <text:p text:style-name="al"/>
              <text:p text:style-name="al">
              <text:span text:style-name="nadrukvet">
                <text:span text:style-name="nadrukcur">begrotingsonrechtmatigheid:</text:span>
              </text:span> afwijkingen van de (aangepaste) begroting zonder dat het bevoegde orgaan hier een besluit over heeft genomen. </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van programma’s en paragrafen </text:p>
              <text:list text:style-name="id1-3-2-2-2-2-2">
                <text:list-item text:style-override="id1-3-2-2-2-2-2">
                  <text:number>1.</text:number>
                  <text:p text:style-name="al">De raad stelt een indeling van de programma’s vast.</text:p>
                </text:list-item>
                <text:list-item text:style-override="id1-3-2-2-2-2-3">
                  <text:number>2.</text:number>
                  <text:p text:style-name="al">De raad stelt per programma indicatoren vast voor het meten van en het afleggen van verantwoording over de maatschappelijke effecten van het gemeentelijke beleid. Minimaal worden de in het Bbv in artikel 25, 2e lid onder a genoemde beleidsindicatoren opgenomen.</text:p>
                </text:list-item>
                <text:list-item text:style-override="id1-3-2-2-2-2-4">
                  <text:number>3.</text:number>
                  <text:p text:style-name="al">De raad stelt vast welke lokale paragrafen (naast de verplichte paragrafen) in de begroting en rekening moeten worden opgenomen. </text:p>
                </text:list-item>
              </text:list>
            </text:section>
            <text:section text:name="artikel_id1-3-2-2-2-3" text:style-name="artikel">
              <text:p text:style-name="artikel_kop_titel"><text:span text:style-name="artikel_kop_label">Artikel</text:span> <text:span text:style-name="artikel_kop_nr">3.</text:span> Inrichting van de begroting en jaarstukken </text:p>
              <text:list text:style-name="id1-3-2-2-2-3-2">
                <text:list-item text:style-override="id1-3-2-2-2-3-2">
                  <text:number>1.</text:number>
                  <text:p text:style-name="al">De programma’s zijn overeenkomstig bijlage 1 van de Regeling vaststelling taakvelden en verstrekking informatie voor derden.</text:p>
                </text:list-item>
                <text:list-item text:style-override="id1-3-2-2-2-3-3">
                  <text:number>2.</text:number>
                  <text:p text:style-name="al">Bij de begroting staan onder elk van de programma’s de geraamde lasten en baten en bij de jaarstukken staan onder elk van de programma’s de gerealiseerde lasten en baten </text:p>
                </text:list-item>
                <text:list-item text:style-override="id1-3-2-2-2-3-4">
                  <text:number>3.</text:number>
                  <text:p text:style-name="al">Bij de uiteenzetting van de financiële positie in de begroting zijn nieuwe exploitatielasten verwerkt in een ‘overzicht nieuw beleid’. Hieronder zijn ook de investeringskredieten met de bijbehorende exploitatielasten begrepen. </text:p>
                </text:list-item>
                <text:list-item text:style-override="id1-3-2-2-2-3-5">
                  <text:number>4.</text:number>
                  <text:p text:style-name="al">Via de financiële rapportages en de begrotingswijzigingen doet het college voorstellen aan de raad voor het wijzigen van de beschikbaar gestelde budgetten en de beschikbaar gestelde investeringskredieten. </text:p>
                </text:list-item>
                <text:list-item text:style-override="id1-3-2-2-2-3-6">
                  <text:number>5.</text:number>
                  <text:p text:style-name="al">Bij de jaarstukken is op grond van artikel 20, lid 2b van het Bbv een financieel overzicht van de investeringskredieten in uitvoering van groter dan € 50.000 opgenomen. Inzicht is gegeven per investeringskrediet in het budget, de gerealiseerde uitgaven, de status van het investeringskrediet en het restantsaldo van het investeringskrediet. </text:p>
                </text:list-item>
                <text:list-item text:style-override="id1-3-2-2-2-3-7">
                  <text:number>6.</text:number>
                  <text:p text:style-name="al">Bij de jaarstukken en de begroting is een overzicht incidentele baten en lasten opgenomen. </text:p>
                </text:list-item>
                <text:list-item text:style-override="id1-3-2-2-2-3-8">
                  <text:number>7.</text:number>
                  <text:p text:style-name="al">In de begroting zijn verschillen in de raming groter dan € 50.000 per programma ten opzichte van de vorige (gewijzigde) raming inhoudelijk toegelicht.</text:p>
                </text:list-item>
                <text:list-item text:style-override="id1-3-2-2-2-3-9">
                  <text:number>8.</text:number>
                  <text:p text:style-name="al">In de jaarstukken zijn verschillen in de realisatie groter dan € 50.000 per programma ten opzichte van de gewijzigde begroting inhoudelijk toegelicht.</text:p>
                </text:list-item>
                <text:list-item text:style-override="id1-3-2-2-2-3-10">
                  <text:number>9.</text:number>
                  <text:p text:style-name="al">Het college biedt de raad jaarlijks een Meerjaren Prognose Grondexploitatie (MPG) aan. </text:p>
                </text:list-item>
                <text:list-item text:style-override="id1-3-2-2-2-3-11">
                  <text:number>10.</text:number>
                  <text:p text:style-name="al">De MPG is gebaseerd op de per 1-1 geactualiseerde grondexploitaties en bevat minimaal informatie over:</text:p>
                  <text:list text:style-name="id1-3-2-2-2-3-11-3">
                    <text:list-item text:style-override="id1-3-2-2-2-3-11-3-1">
                      <text:number>a.</text:number>
                      <text:p text:style-name="al">het programma in de grondexploitatieportefeuille (het te realiseren vastgoed);</text:p>
                    </text:list-item>
                    <text:list-item text:style-override="id1-3-2-2-2-3-11-3-2">
                      <text:number>b.</text:number>
                      <text:p text:style-name="al">het geïnvesteerde vermogen in de grondexploitatieportefeuille (de boekwaarde);</text:p>
                    </text:list-item>
                    <text:list-item text:style-override="id1-3-2-2-2-3-11-3-3">
                      <text:number>c.</text:number>
                      <text:p text:style-name="al">de meerjarenraming van de nog te realiseren kosten en opbrengsten voor de restant looptijd van de grondexploitatieportefeuille (de exploitatie);</text:p>
                    </text:list-item>
                    <text:list-item text:style-override="id1-3-2-2-2-3-11-3-4">
                      <text:number>d.</text:number>
                      <text:p text:style-name="al">de effecten van de actualisatie op het geprognosticeerde financiële resultaat van de grondexploitatie-portefeuille;</text:p>
                    </text:list-item>
                    <text:list-item text:style-override="id1-3-2-2-2-3-11-3-5">
                      <text:number>e.</text:number>
                      <text:p text:style-name="al">de effecten van de actualisatie op de risico’s van de grondexploitatieportefeuille en het benodigde weerstandsvermogen.</text:p>
                    </text:list-item>
                  </text:list>
                </text:list-item>
              </text:list>
            </text:section>
            <text:section text:name="artikel_id1-3-2-2-2-4" text:style-name="artikel">
              <text:p text:style-name="artikel_kop_titel"><text:span text:style-name="artikel_kop_label">Artikel</text:span> <text:span text:style-name="artikel_kop_nr">4.</text:span> Kaders voor de begroting </text:p>
              <text:list text:style-name="id1-3-2-2-2-4-2">
                <text:list-item text:style-override="id1-3-2-2-2-4-2">
                  <text:number>1.</text:number>
                  <text:p text:style-name="al">Het college biedt ter voorbereiding op de nieuwe begroting de raad een kadernota aan met een voorstel voor het beleid en de financiële kaders van de begroting voor het volgende begrotingsjaar en de meerjarenraming. </text:p>
                </text:list-item>
              </text:list>
            </text:section>
            <text:section text:name="artikel_id1-3-2-2-2-5" text:style-name="artikel">
              <text:p text:style-name="artikel_kop_titel"><text:span text:style-name="artikel_kop_label">Artikel</text:span> <text:span text:style-name="artikel_kop_nr">5.</text:span> Omgaan met budgetten en investeringskredieten </text:p>
              <text:list text:style-name="id1-3-2-2-2-5-2">
                <text:list-item text:style-override="id1-3-2-2-2-5-2">
                  <text:number>1.</text:number>
                  <text:p text:style-name="al">De raad stelt met het vaststellen van de begroting de budgetten per programma beschikbaar.</text:p>
                </text:list-item>
                <text:list-item text:style-override="id1-3-2-2-2-5-3">
                  <text:number>2.</text:number>
                  <text:p text:style-name="al">Via begrotingswijzigingen doet het college voorstellen aan de raad voor het wijzigen van de beschikbaar gestelde budgetten en de beschikbaar gestelde investeringskredieten. </text:p>
                </text:list-item>
                <text:list-item text:style-override="id1-3-2-2-2-5-4">
                  <text:number>3.</text:number>
                  <text:p text:style-name="al">Voor niet in de begroting opgenomen incidentele exploitatielasten van maximaal € 50.000 kan het college zonder voorafgaande autorisatie van de raad zelfstandig verplichtingen aangaan;</text:p>
                </text:list-item>
                <text:list-item text:style-override="id1-3-2-2-2-5-5">
                  <text:number>4.</text:number>
                  <text:p text:style-name="al">Voor niet in de begroting opgenomen investeringskredieten van maximaal € 100.000 kan het college zonder voorafgaande autorisatie van de raad zelfstandig verplichtingen aangaan;</text:p>
                </text:list-item>
                <text:list-item text:style-override="id1-3-2-2-2-5-6">
                  <text:number>5.</text:number>
                  <text:p text:style-name="al">Overige investeringskredieten en nieuw beleid waarvoor de raad nog geen budget beschikbaar heeft gesteld, legt het college aan de raad voor voordat verplichtingen worden aangegaan.</text:p>
                </text:list-item>
                <text:list-item text:style-override="id1-3-2-2-2-5-7">
                  <text:number>6.</text:number>
                  <text:p text:style-name="al">Zelfstandig door het college aangegane verplichtingen zoals bedoeld onder lid 4 en 5 worden achteraf via een begrotingswijziging door de raad vastgesteld. Als een begrotingswijziging niet meer mogelijk is, wordt verantwoording afgelegd via de jaarstukken. </text:p>
                </text:list-item>
                <text:list-item text:style-override="id1-3-2-2-2-5-8">
                  <text:number>7.</text:number>
                  <text:p text:style-name="al">Voor investeringskredieten beoordeelt het college de status. Op basis hiervan kan het college voorstellen om investeringskredieten afsluiten. </text:p>
                </text:list-item>
                <text:list-item text:style-override="id1-3-2-2-2-5-9">
                  <text:number>8.</text:number>
                  <text:p text:style-name="al">Bij grondexploitaties beoordeelt het college de status. Op basis hiervan kan het college voorstellen om grondexploitaties af te sluiten.</text:p>
                </text:list-item>
                <text:list-item text:style-override="id1-3-2-2-2-5-10">
                  <text:number>9.</text:number>
                  <text:p text:style-name="al">Het college kan aan de wettelijk verplichte begrotingspost voor onvoorziene uitgaven middelen onttrekken op grond van artikel 3.</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informeert de raad op hoofdlijnen in juni van het begrotingsjaar over de actuele ontwikkelingen over de eerste 5 maanden van het lopende begrotingsjaar. Hierbij ligt de focus op trends en ontwikkelingen die een (mogelijk) effect hebben op de in de programmabegroting gestelde doelen.</text:p>
                </text:list-item>
                <text:list-item text:style-override="id1-3-2-2-2-6-3">
                  <text:number>2.</text:number>
                  <text:p text:style-name="al">In het begrotingsjaar vindt op basis van de toelichting in juni van het begrotingsjaar zo nodig besluitvorming plaats via de 2e financiële rapportage in de raad. </text:p>
                </text:list-item>
              </text:list>
            </text:section>
            <text:section text:name="artikel_id1-3-2-2-2-7" text:style-name="artikel">
              <text:p text:style-name="artikel_kop_titel"><text:span text:style-name="artikel_kop_label">Artikel</text:span> <text:span text:style-name="artikel_kop_nr">7</text:span> Financiële rapportages </text:p>
              <text:list text:style-name="id1-3-2-2-2-7-2">
                <text:list-item text:style-override="id1-3-2-2-2-7-2">
                  <text:number>1.</text:number>
                  <text:p text:style-name="al">Naast de tussentijdse rapportage volgens artikel 6 worden in het begrotingsjaar financiële rapportages inclusief een voorstel tot wijziging van de begroting aangeboden. </text:p>
                  <text:list text:style-name="id1-3-2-2-2-7-2-3">
                    <text:list-item text:style-override="id1-3-2-2-2-7-2-3-1">
                      <text:number>a.</text:number>
                      <text:p text:style-name="al">De 1<text:span text:style-name="sup">e</text:span> financiële rapportage behandelt de ontwikkelingen over de eerste 3 maanden van het begrotingsjaar ten opzichte van de begroting. Aanbieding van de rapportage is in april van het begrotingsjaar.</text:p>
                    </text:list-item>
                    <text:list-item text:style-override="id1-3-2-2-2-7-2-3-2">
                      <text:number>b.</text:number>
                      <text:p text:style-name="al">De 2<text:span text:style-name="sup">e</text:span> financiële rapportage behandelt de ontwikkelingen over de eerste 6 maanden van het begrotingsjaar ten opzichte van de 1e financiële rapportage. Via de 2e financiële rapportage verstrekt het college ook:</text:p>
                      <text:list text:style-name="id1-3-2-2-2-7-2-3-2-3">
                        <text:list-item text:style-override="id1-3-2-2-2-7-2-3-2-3-1">
                          <text:number>-</text:number>
                          <text:p text:style-name="al">een financieel overzicht van alle investeringskredieten in uitvoering;</text:p>
                        </text:list-item>
                        <text:list-item text:style-override="id1-3-2-2-2-7-2-3-2-3-2">
                          <text:number>-</text:number>
                          <text:p text:style-name="al">een verantwoording over het gevoerde financieringsbeleid;</text:p>
                        </text:list-item>
                        <text:list-item text:style-override="id1-3-2-2-2-7-2-3-2-3-3">
                          <text:number>-</text:number>
                          <text:p text:style-name="al">een overzicht van de gerealiseerde kosten voor inhuur.</text:p>
                        </text:list-item>
                      </text:list>
                    </text:list-item>
                    <text:list-item text:style-override="id1-3-2-2-2-7-2-3-3">
                      <text:number/>
                      <text:p text:style-name="al"> Aanbieding van de rapportage is in oktober van het begrotingsjaar.</text:p>
                    </text:list-item>
                    <text:list-item text:style-override="id1-3-2-2-2-7-2-3-4">
                      <text:number>c.</text:number>
                      <text:p text:style-name="al">De 3<text:span text:style-name="sup">e</text:span> financiële rapportage behandelt de budgetaanpassingen over de eerste 10 maanden van het begrotingsjaar ten opzichte van 2<text:span text:style-name="sup">e</text:span> financiële rapportage. Aanbieding van het voorstel is in december van het begrotingsjaar. Via de 3<text:span text:style-name="sup">e</text:span> financiële rapportage doet het college ook</text:p>
                      <text:list text:style-name="id1-3-2-2-2-7-2-3-4-3">
                        <text:list-item text:style-override="id1-3-2-2-2-7-2-3-4-3-1">
                          <text:number>-</text:number>
                          <text:p text:style-name="al">voorstellen om budgetten voor investeringskredieten door te schuiven naar een volgend jaar.</text:p>
                        </text:list-item>
                        <text:list-item text:style-override="id1-3-2-2-2-7-2-3-4-3-2">
                          <text:number>-</text:number>
                          <text:p text:style-name="al">voorstellen om exploitatiebudgetten door te schuiven naar een volgend jaar.</text:p>
                        </text:list-item>
                      </text:list>
                    </text:list-item>
                  </text:list>
                </text:list-item>
                <text:list-item text:style-override="id1-3-2-2-2-7-3">
                  <text:number>2.</text:number>
                  <text:p text:style-name="al">Elke financiële rapportage gaat vergezeld van een actuele prognose van het jaarresultaat.</text:p>
                </text:list-item>
                <text:list-item text:style-override="id1-3-2-2-2-7-4">
                  <text:number>3.</text:number>
                  <text:p text:style-name="al">Elk voorstel tot budgetaanpassing gaat vergezeld van een voorstel tot wijziging van de begroting.</text:p>
                </text:list-item>
              </text:list>
            </text:section>
            <text:section text:name="artikel_id1-3-2-2-2-8" text:style-name="artikel">
              <text:p text:style-name="artikel_kop_titel"><text:span text:style-name="artikel_kop_label">Artikel</text:span> <text:span text:style-name="artikel_kop_nr">8.</text:span> Verstrekken van leningen en gemeentegaranties voor geldleningen </text:p>
              <text:list text:style-name="id1-3-2-2-2-8-2">
                <text:list-item text:style-override="id1-3-2-2-2-8-2">
                  <text:number>1.</text:number>
                  <text:p text:style-name="al">Er worden door het college geen geldleningen, waarborgen of gemeentegaranties vanwege geldleningen verstrekt aan derden met uitzondering van:</text:p>
                  <text:list text:style-name="id1-3-2-2-2-8-2-3">
                    <text:list-item text:style-override="id1-3-2-2-2-8-2-3-1">
                      <text:number>a.</text:number>
                      <text:p text:style-name="al">leningen op grond van raadsbesluiten op grond van artikel 2 lid 1 van de Wet Fido;</text:p>
                    </text:list-item>
                    <text:list-item text:style-override="id1-3-2-2-2-8-2-3-2">
                      <text:number>b.</text:number>
                      <text:p text:style-name="al">leningen op grond van wettelijke regelingen.</text:p>
                    </text:list-item>
                  </text:list>
                </text:list-item>
                <text:list-item text:style-override="id1-3-2-2-2-8-3">
                  <text:number>2.</text:number>
                  <text:p text:style-name="al">Het college stelt algemene regels voor het verstrekken van geldleningen en gemeentegaranties vast;</text:p>
                </text:list-item>
                <text:list-item text:style-override="id1-3-2-2-2-8-4">
                  <text:number>3.</text:number>
                  <text:p text:style-name="al">Het college eist waar mogelijk zekerheden / onderpand ter beperking van risico’s op geldleningen en gemeentegaranties. </text:p>
                </text:list-item>
              </text:list>
            </text:section>
            <text:section text:name="artikel_id1-3-2-2-2-9" text:style-name="artikel">
              <text:p text:style-name="artikel_kop_titel"><text:span text:style-name="artikel_kop_label">Artikel</text:span> <text:span text:style-name="artikel_kop_nr">9.</text:span> EMU-saldo </text:p>
              <text:list text:style-name="id1-3-2-2-2-9-2">
                <text:list-item text:style-override="id1-3-2-2-2-9-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ijze van omgaan met begrotingsonrechtmatigheden</text:p>
              <text:p text:style-name="al">Overschrijdingen van de begroting ten opzichte van de begroting <text:span text:style-name="nadrukondlijn">inclusief de vastgestelde begrotingswijzigingen</text:span>, die een van de volgende oorzaken hebben, worden niet meegenomen in het rechtmatigheidsoordeel:</text:p>
              <text:p text:style-name="al"/>
              <text:list text:style-name="id1-3-2-2-3-2-4">
                <text:list-item text:style-override="id1-3-2-2-3-2-4-1">
                  <text:number>1.</text:number>
                  <text:p text:style-name="al">Begrotingsoverschrijdingen, die kleiner zijn dan € 50.000;</text:p>
                </text:list-item>
                <text:list-item text:style-override="id1-3-2-2-3-2-4-2">
                  <text:number>2.</text:number>
                  <text:p text:style-name="al">Begrotingsoverschrijdingen als gevolg van autonome ontwikkelingen.</text:p>
                </text:list-item>
                <text:list-item text:style-override="id1-3-2-2-3-2-4-3">
                  <text:number>3.</text:number>
                  <text:p text:style-name="al">Begrotingsoverschrijdingen als gevolg van verplichte uitgaven.</text:p>
                </text:list-item>
                <text:list-item text:style-override="id1-3-2-2-3-2-4-4">
                  <text:number>4.</text:number>
                  <text:p text:style-name="al">Begrotingsoverschrijdingen als gevolg van artikel 175 van de Gemeentewet (oproer, wanordelijkheden, rampen of zware ongevallen of vrees daartoe) </text:p>
                </text:list-item>
                <text:list-item text:style-override="id1-3-2-2-3-2-4-5">
                  <text:number>5.</text:number>
                  <text:p text:style-name="al">Begrotingsoverschrijdingen als gevolg van onvoorziene situaties binnen de kaders en limieten van artikel 5 lid 3 en 4 van deze verordening. </text:p>
                </text:list-item>
                <text:list-item text:style-override="id1-3-2-2-3-2-4-6">
                  <text:number>6.</text:number>
                  <text:p text:style-name="al">Begrotingsoverschrijdingen waarbij de hogere kosten gedekt worden door hogere opbrengsten en waarbij tussen kosten en opbrengsten een direct verband bestaat.</text:p>
                </text:list-item>
                <text:list-item text:style-override="id1-3-2-2-3-2-4-7">
                  <text:number>7.</text:number>
                  <text:p text:style-name="al">Begrotingsoverschrijdingen, waarover het college verantwoording heeft afgelegd via de laatst vastgestelde jaarstukken. </text:p>
                </text:list-item>
                <text:list-item text:style-override="id1-3-2-2-3-2-4-8">
                  <text:number>8.</text:number>
                  <text:p text:style-name="al">Begrotingsoverschrijdingen die passen binnen de vastgestelde totale exploitatieopzet van een grondexploitatie.</text:p>
                </text:list-item>
              </text:list>
            </text:section>
            <text:section text:name="artikel_id1-3-2-2-3-3" text:style-name="artikel">
              <text:p text:style-name="artikel_kop_titel"><text:span text:style-name="artikel_kop_label">Artikel</text:span> <text:span text:style-name="artikel_kop_nr">11:</text:span> Wijze van omgaan met rechtmatigheidsverantwoording</text:p>
              <text:list text:style-name="id1-3-2-2-3-3-2">
                <text:list-item text:style-override="id1-3-2-2-3-3-2">
                  <text:number>1.</text:number>
                  <text:p text:style-name="al">Het college verstrekt bij de jaarstukken een rechtmatigheidsverantwoording indien dit bij wet is voorgeschreven. In de rechtmatigheidsverantwoording wordt het totaal aan afwijkingen (fouten en onduidelijkheden, ieder afzonderlijk, ten aanzien van het begrotings-, voorwaarden- en misbruik- en oneigenlijk gebruik criterium die boven de door de raad vastgestelde verantwoordingsgrens van 1% van de totale geraamde lasten van de gemeente, inclusief de toevoegingen aan de reserves) opgenomen;</text:p>
                </text:list-item>
                <text:list-item text:style-override="id1-3-2-2-3-3-3">
                  <text:number>2.</text:number>
                  <text:p text:style-name="al">Ontbrekende afrekeningen waarvoor aannemelijk is dat het college na afronding van de jaarstukken een onderbouwing voor de rechtmatigheid kan verstrekken, leiden niet tot een afwijking en worden niet opgenomen in de rechtmatigheidsverantwoording.</text:p>
                </text:list-item>
                <text:list-item text:style-override="id1-3-2-2-3-3-4">
                  <text:number>3.</text:number>
                  <text:p text:style-name="al">De rapportagegrens is hetzelfde als de verantwoordingsgrens. </text:p>
                </text:list-item>
              </text:list>
            </text:section>
            <text:section text:name="artikel_id1-3-2-2-3-4" text:style-name="artikel">
              <text:p text:style-name="artikel_kop_titel"><text:span text:style-name="artikel_kop_label">Artikel</text:span> <text:span text:style-name="artikel_kop_nr">12.</text:span> Activering, waardering en afschrijving </text:p>
              <text:list text:style-name="id1-3-2-2-3-4-2">
                <text:list-item text:style-override="id1-3-2-2-3-4-2">
                  <text:number>1.</text:number>
                  <text:p text:style-name="al">Regels met betrekking tot waardering en afschrijving van activa zijn vastgelegd in bijlage 1 ‘regels voor activering, waardering en afschrijving’. </text:p>
                </text:list-item>
              </text:list>
            </text:section>
            <text:section text:name="artikel_id1-3-2-2-3-5" text:style-name="artikel">
              <text:p text:style-name="artikel_kop_titel"><text:span text:style-name="artikel_kop_label">Artikel</text:span> <text:span text:style-name="artikel_kop_nr">13.</text:span> Voorziening voor oninbare vorderingen</text:p>
              <text:list text:style-name="id1-3-2-2-3-5-2">
                <text:list-item text:style-override="id1-3-2-2-3-5-2-1">
                  <text:number>1.</text:number>
                  <text:p text:style-name="al">Voor de vorderingen op derden wordt een voorziening voor oninbare vorderingen gevormd. </text:p>
                </text:list-item>
                <text:list-item text:style-override="id1-3-2-2-3-5-2-2">
                  <text:number>2.</text:number>
                  <text:p text:style-name="al">Storting in of onttrekking uit de voorziening vindt minimaal jaarlijks plaats en gaat ten laste of ten gunste van het rekeningsaldo op basis van een inschatting van oninbaarheid van de vorderingen.</text:p>
                </text:list-item>
                <text:list-item text:style-override="id1-3-2-2-3-5-2-3">
                  <text:number>3.</text:number>
                  <text:p text:style-name="al">Verliezen als gevolg van oninbare vorderingen worden onttrokken uit de voorziening voor oninbare vorderingen.</text:p>
                </text:list-item>
              </text:list>
            </text:section>
            <text:section text:name="artikel_id1-3-2-2-3-6" text:style-name="artikel">
              <text:p text:style-name="artikel_kop_titel"><text:span text:style-name="artikel_kop_label">Artikel</text:span> <text:span text:style-name="artikel_kop_nr">14.</text:span> Reserves en voorzieningen </text:p>
              <text:list text:style-name="id1-3-2-2-3-6-2">
                <text:list-item text:style-override="id1-3-2-2-3-6-2">
                  <text:number>1.</text:number>
                  <text:p text:style-name="al">Het college beoordeelt 1x per 4 jaar de nota Reserves en Voorzieningen op basis van de volgende criteria en biedt de raad zo nodig een gewijzigde nota Reserves en voorzieningen aan:</text:p>
                  <text:list text:style-name="id1-3-2-2-3-6-2-3">
                    <text:list-item text:style-override="id1-3-2-2-3-6-2-3-1">
                      <text:number>a.</text:number>
                      <text:p text:style-name="al">de doelstelling van specifieke reserves en voorzieningen</text:p>
                    </text:list-item>
                    <text:list-item text:style-override="id1-3-2-2-3-6-2-3-2">
                      <text:number>b.</text:number>
                      <text:p text:style-name="al">de bestedingsdoelen van specifieke reserves en voorzieningen; </text:p>
                    </text:list-item>
                  </text:list>
                </text:list-item>
                <text:list-item text:style-override="id1-3-2-2-3-6-3">
                  <text:number>2.</text:number>
                  <text:p text:style-name="al">Bij een voorstel voor de instelling van een reserve wordt minimaal aangegeven:</text:p>
                  <text:list text:style-name="id1-3-2-2-3-6-3-3">
                    <text:list-item text:style-override="id1-3-2-2-3-6-3-3-1">
                      <text:number>a.</text:number>
                      <text:p text:style-name="al">het specifieke doel van de reserve;</text:p>
                    </text:list-item>
                    <text:list-item text:style-override="id1-3-2-2-3-6-3-3-2">
                      <text:number>b.</text:number>
                      <text:p text:style-name="al">de voeding van de reserve;</text:p>
                    </text:list-item>
                    <text:list-item text:style-override="id1-3-2-2-3-6-3-3-3">
                      <text:number>c.</text:number>
                      <text:p text:style-name="al">de hoogte per reserve.</text:p>
                    </text:list-item>
                  </text:list>
                </text:list-item>
              </text:list>
            </text:section>
            <text:section text:name="artikel_id1-3-2-2-3-7" text:style-name="artikel">
              <text:p text:style-name="artikel_kop_titel"><text:span text:style-name="artikel_kop_label">Artikel</text:span> <text:span text:style-name="artikel_kop_nr">15.</text:span> Kostprijsberekening</text:p>
              <text:list text:style-name="id1-3-2-2-3-7-2">
                <text:list-item text:style-override="id1-3-2-2-3-7-2">
                  <text:number>1.</text:number>
                  <text:p text:style-name="al">Voor het bepalen van de geraamde integrale kostprijs van goederen, werken en diensten van de gemeente, die worden geleverd, wordt een systeem van kostentoerekening gehanteerd. Bij de kostentoerekening zijn naast de directe kosten ook de indirecte kosten verwerkt, die samenhangen met de door de gemeente geleverde goederen of verrichte werken/diensten.</text:p>
                </text:list-item>
                <text:list-item text:style-override="id1-3-2-2-3-7-3">
                  <text:number>2.</text:number>
                  <text:p text:style-name="al">In de kostprijs zijn naast de rechtstreeks te relateren lasten en baten opgenomen:</text:p>
                  <text:list text:style-name="id1-3-2-2-3-7-3-3">
                    <text:list-item text:style-override="id1-3-2-2-3-7-3-3-1">
                      <text:number>-</text:number>
                      <text:p text:style-name="al">de bijdragen aan en onttrekkingen uit voorzieningen voor het noodzakelijk onderhoud aan de betrokken activa;</text:p>
                    </text:list-item>
                    <text:list-item text:style-override="id1-3-2-2-3-7-3-3-2">
                      <text:number>-</text:number>
                      <text:p text:style-name="al">de kapitaallasten van de in gebruik zijnde activa;</text:p>
                    </text:list-item>
                    <text:list-item text:style-override="id1-3-2-2-3-7-3-3-3">
                      <text:number>-</text:number>
                      <text:p text:style-name="al">voor rioolheffing en afvalstoffenheffing de compensabele belasting over de toegevoegde waarde (BTW) en de kosten van het kwijtscheldingsbeleid;</text:p>
                    </text:list-item>
                  </text:list>
                </text:list-item>
                <text:list-item text:style-override="id1-3-2-2-3-7-4">
                  <text:number>3.</text:number>
                  <text:p text:style-name="al">De integrale kostprijs wordt bepaald door de directe loon- en overige kosten te vermeerderen met een opslag voor overhead.</text:p>
                </text:list-item>
                <text:list-item text:style-override="id1-3-2-2-3-7-5">
                  <text:number>4.</text:number>
                  <text:p text:style-name="al">De opslag voor overhead bevat maximaal de volgende toerekeningen:</text:p>
                  <text:list text:style-name="id1-3-2-2-3-7-5-3">
                    <text:list-item text:style-override="id1-3-2-2-3-7-5-3-1">
                      <text:number>-</text:number>
                      <text:p text:style-name="al">de niet direct toewijsbare personeelslasten;</text:p>
                    </text:list-item>
                    <text:list-item text:style-override="id1-3-2-2-3-7-5-3-2">
                      <text:number>-</text:number>
                      <text:p text:style-name="al">de huisvestingslasten;</text:p>
                    </text:list-item>
                    <text:list-item text:style-override="id1-3-2-2-3-7-5-3-3">
                      <text:number>-</text:number>
                      <text:p text:style-name="al">de lasten voor inventaris, automatisering, informatisering en archivering;</text:p>
                    </text:list-item>
                    <text:list-item text:style-override="id1-3-2-2-3-7-5-3-4">
                      <text:number>-</text:number>
                      <text:p text:style-name="al">de lasten van p&amp;o, financiën, juridische zaken en kwaliteit, communicatie en participatie en informatie en ondersteuning </text:p>
                    </text:list-item>
                    <text:list-item text:style-override="id1-3-2-2-3-7-5-3-5">
                      <text:number>-</text:number>
                      <text:p text:style-name="al">de lasten voor directie en management;</text:p>
                    </text:list-item>
                    <text:list-item text:style-override="id1-3-2-2-3-7-5-3-6">
                      <text:number>-</text:number>
                      <text:p text:style-name="al">de lasten van de werf en vervoermiddelen.</text:p>
                    </text:list-item>
                  </text:list>
                </text:list-item>
                <text:list-item text:style-override="id1-3-2-2-3-7-6">
                  <text:number>5.</text:number>
                  <text:p text:style-name="al">De lasten voor overhead worden toegerekend door middel van het toepassen van een opslagpercentage op de directe loonkosten. </text:p>
                </text:list-item>
                <text:list-item text:style-override="id1-3-2-2-3-7-7">
                  <text:number>6.</text:number>
                  <text:p text:style-name="al">Het opslagpercentage voor overhead (exclusief toerekening van overhead voor grondexploitaties en investeringen) wordt berekend door de totale lasten van het overheadsonderdeel te delen door de directe loonsom van de organisatie.</text:p>
                </text:list-item>
                <text:list-item text:style-override="id1-3-2-2-3-7-8">
                  <text:number>7.</text:number>
                  <text:p text:style-name="al">Als op grond van wettelijke grondslagen een integrale kostprijs moet worden bepaald, dan wordt aan een taakveld een tabel toegevoegd. Via de tabel wordt de integrale kostprijs bepaald door de direct aan het product toerekenbare kosten te vermeerderen met de van toepassing zijnde opslagpercentages voor de overhead. </text:p>
                </text:list-item>
                <text:list-item text:style-override="id1-3-2-2-3-7-9">
                  <text:number>8.</text:number>
                  <text:p text:style-name="al">Lasten voor overhead voor grondexploitaties en investeringen worden rechtstreeks doorbelast via het toerekenen van de geldende opslagpercentages op de directe loonsom van de bij deze onderwerpen betrokken medewerkers.</text:p>
                </text:list-item>
              </text:list>
            </text:section>
            <text:section text:name="artikel_id1-3-2-2-3-8" text:style-name="artikel">
              <text:p text:style-name="artikel_kop_titel"><text:span text:style-name="artikel_kop_label">Artikel</text:span> <text:span text:style-name="artikel_kop_nr">16.</text:span> Prijzen van economische activiteiten </text:p>
              <text:list text:style-name="id1-3-2-2-3-8-2">
                <text:list-item text:style-override="id1-3-2-2-3-8-2">
                  <text:number>1.</text:number>
                  <text:p text:style-name="al">Voor de levering van goederen, diensten of werken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8-3">
                  <text:number>2.</text:number>
                  <text:p text:style-name="al">Bij het verstrekken van leningen en garanties brengt de gemeente de integrale kosten in rekening. Bij afwijking hiervan doet het college vooraf een voorstel voor een raadsbesluit waarin het publiek belang van de lening of garantie wordt gemotiveerd.</text:p>
                </text:list-item>
                <text:list-item text:style-override="id1-3-2-2-3-8-4">
                  <text:number>3.</text:number>
                  <text:p text:style-name="al">Raadsbesluiten met de motivering van het publiek belang als bedoeld in de vorige leden zijn niet nodig als sprake is van:</text:p>
                  <text:list text:style-name="id1-3-2-2-3-8-4-3">
                    <text:list-item text:style-override="id1-3-2-2-3-8-4-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8-4-3-2">
                      <text:number>b.</text:number>
                      <text:p text:style-name="al">een bevoordeling van activiteiten in het kader van een bij wet opgedragen publiekrechtelijke taak;</text:p>
                    </text:list-item>
                    <text:list-item text:style-override="id1-3-2-2-3-8-4-3-3">
                      <text:number>c.</text:number>
                      <text:p text:style-name="al">een bevoordeling van activiteiten in het kader van een toegekend bijzonder of uitsluitend recht waarvoor prijsvoorschriften gelden;</text:p>
                    </text:list-item>
                    <text:list-item text:style-override="id1-3-2-2-3-8-4-3-4">
                      <text:number>d.</text:number>
                      <text:p text:style-name="al">een bevoordeling van sociale werkplaatsen;</text:p>
                    </text:list-item>
                    <text:list-item text:style-override="id1-3-2-2-3-8-4-3-5">
                      <text:number>e.</text:number>
                      <text:p text:style-name="al">een bevoordeling van onderwijsinstellingen;</text:p>
                    </text:list-item>
                    <text:list-item text:style-override="id1-3-2-2-3-8-4-3-6">
                      <text:number>f.</text:number>
                      <text:p text:style-name="al">een bevoordeling van publieke media-instellingen; </text:p>
                    </text:list-item>
                    <text:list-item text:style-override="id1-3-2-2-3-8-4-3-7">
                      <text:number>g.</text:number>
                      <text:p text:style-name="al">een bevoordeling die valt onder de reikwijdte van de staatssteunregels.</text:p>
                    </text:list-item>
                  </text:list>
                </text:list-item>
              </text:list>
            </text:section>
            <text:section text:name="artikel_id1-3-2-2-3-9" text:style-name="artikel">
              <text:p text:style-name="artikel_kop_titel"><text:span text:style-name="artikel_kop_label">Artikel</text:span> <text:span text:style-name="artikel_kop_nr">17.</text:span> Vaststelling van de hoogte van belastingen en heffingen </text:p>
              <text:list text:style-name="id1-3-2-2-3-9-2">
                <text:list-item text:style-override="id1-3-2-2-3-9-2">
                  <text:number>1.</text:number>
                  <text:p text:style-name="al">Het college doet de raad jaarlijks een voorstel voor de hoogte van de tarieven van de gemeentelijke belastingen en heffingen.</text:p>
                </text:list-item>
              </text:list>
            </text:section>
            <text:section text:name="artikel_id1-3-2-2-3-10" text:style-name="artikel">
              <text:p text:style-name="artikel_kop_titel"><text:span text:style-name="artikel_kop_label">Artikel</text:span> <text:span text:style-name="artikel_kop_nr">18.</text:span> Financieringsbeleid </text:p>
              <text:list text:style-name="id1-3-2-2-3-10-2">
                <text:list-item text:style-override="id1-3-2-2-3-10-2">
                  <text:number>1.</text:number>
                  <text:p text:style-name="al">Het college neemt bij de uitvoering van het financieringsbeleid de kaders van de wet Fido in acht. </text:p>
                </text:list-item>
                <text:list-item text:style-override="id1-3-2-2-3-10-3">
                  <text:number>2.</text:number>
                  <text:p text:style-name="al">Het college stelt een financieringsstatuut vast. Het financieringsstatuut bevat uitvoeringsregels voor:</text:p>
                  <text:list text:style-name="id1-3-2-2-3-10-3-3">
                    <text:list-item text:style-override="id1-3-2-2-3-10-3-3-1">
                      <text:number>-</text:number>
                      <text:p text:style-name="al">het aantrekken van financieringsmiddelen;</text:p>
                    </text:list-item>
                    <text:list-item text:style-override="id1-3-2-2-3-10-3-3-2">
                      <text:number>-</text:number>
                      <text:p text:style-name="al">het uitzetten van financieringsmiddelen;</text:p>
                    </text:list-item>
                    <text:list-item text:style-override="id1-3-2-2-3-10-3-3-3">
                      <text:number>-</text:number>
                      <text:p text:style-name="al">de risico beheersing van de financieringsfunctie en het betalingsverkeer;</text:p>
                    </text:list-item>
                    <text:list-item text:style-override="id1-3-2-2-3-10-3-3-4">
                      <text:number>-</text:number>
                      <text:p text:style-name="al">de administratieve organisatie van de financieringsfunctie en het betalingsverkeer;</text:p>
                    </text:list-item>
                    <text:list-item text:style-override="id1-3-2-2-3-10-3-3-5">
                      <text:number>-</text:number>
                      <text:p text:style-name="al">de bevoegdheden van de financieringsfunctie en het betalingsverkeer;</text:p>
                    </text:list-item>
                    <text:list-item text:style-override="id1-3-2-2-3-10-3-3-6">
                      <text:number>-</text:number>
                      <text:p text:style-name="al">de verantwoording en rapportages over de financieringsfunctie;</text:p>
                    </text:list-item>
                  </text:list>
                </text:list-item>
                <text:list-item text:style-override="id1-3-2-2-3-10-4">
                  <text:number>3.</text:number>
                  <text:p text:style-name="al">Het college informeert de raad via de begroting over de doelstellingen en de verwachte ontwikkelingen van het financieringsbeleid. </text:p>
                </text:list-item>
                <text:list-item text:style-override="id1-3-2-2-3-10-5">
                  <text:number>4.</text:number>
                  <text:p text:style-name="al">Het college legt via de jaarstukken verantwoording af over het uitgevoerde financieringsbeleid.</text:p>
                </text:list-item>
                <text:list-item text:style-override="id1-3-2-2-3-10-6">
                  <text:number>5.</text:number>
                  <text:p text:style-name="al">Het college rapporteert tussentijds via de 2e financiële rapportage over het uitgevoerde financieringsbeleid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9.</text:span> Paragraaf Lokale heffingen </text:p>
              <text:list text:style-name="id1-3-2-2-4-2-2">
                <text:list-item text:style-override="id1-3-2-2-4-2-2">
                  <text:number>1.</text:number>
                  <text:p text:style-name="al">Bij de begroting en de jaarstukken neemt het college in de paragraaf lokale heffingen naast de verplichte onderdelen op grond van artikel 10 van het Bbv op:</text:p>
                  <text:list text:style-name="id1-3-2-2-4-2-2-3">
                    <text:list-item text:style-override="id1-3-2-2-4-2-2-3-1">
                      <text:number>-</text:number>
                      <text:p text:style-name="al">de hoogte van de gemeentelijke tarieven voor belastingen, rioolrechten en afvalstoffenheffing.</text:p>
                    </text:list-item>
                    <text:list-item text:style-override="id1-3-2-2-4-2-2-3-2">
                      <text:number>-</text:number>
                      <text:p text:style-name="al">de kostentoerekening van de leges en heffingen, waarbij sprake is van kostenverhaal.</text:p>
                    </text:list-item>
                    <text:list-item text:style-override="id1-3-2-2-4-2-2-3-3">
                      <text:number>-</text:number>
                      <text:p text:style-name="al">de totale opbrengst van de belastingen, rechten en leges.</text:p>
                    </text:list-item>
                    <text:list-item text:style-override="id1-3-2-2-4-2-2-3-4">
                      <text:number>-</text:number>
                      <text:p text:style-name="al">het volume en het bedrag aan kwijtscheldingen.</text:p>
                    </text:list-item>
                  </text:list>
                </text:list-item>
              </text:list>
            </text:section>
            <text:section text:name="artikel_id1-3-2-2-4-3" text:style-name="artikel">
              <text:p text:style-name="artikel_kop_titel"><text:span text:style-name="artikel_kop_label">Artikel</text:span> <text:span text:style-name="artikel_kop_nr">20.</text:span> Financieringsparagraaf </text:p>
              <text:list text:style-name="id1-3-2-2-4-3-2">
                <text:list-item text:style-override="id1-3-2-2-4-3-2">
                  <text:number>1.</text:number>
                  <text:p text:style-name="al">Bij de begroting neemt het college in de financieringsparagraaf de verplichte onderdelen op grond van de wet Fido en op grond van artikel 13 van het Bbv op. Als onderdeel hiervan wordt een liquiditeitsprognose opgenomen.</text:p>
                </text:list-item>
                <text:list-item text:style-override="id1-3-2-2-4-3-3">
                  <text:number>2.</text:number>
                  <text:p text:style-name="al">Bij de jaarstukken neemt het college in de financieringsparagraaf naast de verplichte onderdelen op grond van de wet Fido en op grond van artikel 13 van het Bbv op:</text:p>
                  <text:list text:style-name="id1-3-2-2-4-3-3-3">
                    <text:list-item text:style-override="id1-3-2-2-4-3-3-3-1">
                      <text:number>-</text:number>
                      <text:p text:style-name="al">een specificatie van de financieringsoverschotten of financieringstekorten per ultimo boekjaar.</text:p>
                    </text:list-item>
                    <text:list-item text:style-override="id1-3-2-2-4-3-3-3-2">
                      <text:number>-</text:number>
                      <text:p text:style-name="al">een verantwoording over het gevoerde financieringsbeleid.</text:p>
                    </text:list-item>
                  </text:list>
                </text:list-item>
              </text:list>
            </text:section>
            <text:section text:name="artikel_id1-3-2-2-4-4" text:style-name="artikel">
              <text:p text:style-name="artikel_kop_titel"><text:span text:style-name="artikel_kop_label">Artikel</text:span> <text:span text:style-name="artikel_kop_nr">21.</text:span> Paragraaf Weerstandsvermogen &amp; risicobeheersing</text:p>
              <text:list text:style-name="id1-3-2-2-4-4-2">
                <text:list-item text:style-override="id1-3-2-2-4-4-2">
                  <text:number>1.</text:number>
                  <text:p text:style-name="al">Bij de begroting en de jaarstukken neemt het college in de paragraaf weerstandsvermogen en risicobeheersing de verplichte onderdelen op grond van artikel 11 van het Bbv op.</text:p>
                </text:list-item>
              </text:list>
            </text:section>
            <text:section text:name="artikel_id1-3-2-2-4-5" text:style-name="artikel">
              <text:p text:style-name="artikel_kop_titel"><text:span text:style-name="artikel_kop_label">Artikel</text:span> <text:span text:style-name="artikel_kop_nr">22.</text:span> Paragraaf Onderhoud kapitaalgoederen</text:p>
              <text:list text:style-name="id1-3-2-2-4-5-2">
                <text:list-item text:style-override="id1-3-2-2-4-5-2-1">
                  <text:number>1.</text:number>
                  <text:p text:style-name="al">Bij de begroting en de jaarstukken neemt het college in de paragraaf onderhoud kapitaalgoederen de verplichte onderdelen op grond van artikel 12 van het Bbv op.</text:p>
                </text:list-item>
                <text:list-item text:style-override="id1-3-2-2-4-5-2-2">
                  <text:number>2.</text:number>
                  <text:p text:style-name="al">Het college biedt de raad een kwaliteitsplan beheer openbare ruimte aan. Het plan houdt daarbij rekening met beeldkwaliteit zoals vastgesteld in de CROW. </text:p>
                </text:list-item>
              </text:list>
            </text:section>
            <text:section text:name="artikel_id1-3-2-2-4-6" text:style-name="artikel">
              <text:p text:style-name="artikel_kop_titel"><text:span text:style-name="artikel_kop_label">Artikel</text:span> <text:span text:style-name="artikel_kop_nr">23.</text:span> Paragraaf Bedrijfsvoering</text:p>
              <text:list text:style-name="id1-3-2-2-4-6-2">
                <text:list-item text:style-override="id1-3-2-2-4-6-2">
                  <text:number>1.</text:number>
                  <text:p text:style-name="al">Bij de begroting en de jaarstukken neemt het college in de paragraaf bedrijfsvoering naast de verplichte onderdelen op grond van artikel 14 van het Bbv op: </text:p>
                  <text:list text:style-name="id1-3-2-2-4-6-2-3">
                    <text:list-item text:style-override="id1-3-2-2-4-6-2-3-1">
                      <text:number>a.</text:number>
                      <text:p text:style-name="al">de omvang, opbouw en ontwikkeling van het personeelsbestand en de loonkosten;</text:p>
                    </text:list-item>
                    <text:list-item text:style-override="id1-3-2-2-4-6-2-3-2">
                      <text:number>b.</text:number>
                      <text:p text:style-name="al">de kosten van inhuur derden;</text:p>
                    </text:list-item>
                    <text:list-item text:style-override="id1-3-2-2-4-6-2-3-3">
                      <text:number>c.</text:number>
                      <text:p text:style-name="al">een toelichting op niet-financiële onrechtmatigheden vanwege het niet naleven van de publieke taak (wet Fido).</text:p>
                    </text:list-item>
                    <text:list-item text:style-override="id1-3-2-2-4-6-2-3-4">
                      <text:number>d.</text:number>
                      <text:p text:style-name="al">aanvullende informatie over de individueel geconstateerde afwijkingen uit de rechtmatigheids-verantwoording;</text:p>
                    </text:list-item>
                    <text:list-item text:style-override="id1-3-2-2-4-6-2-3-5">
                      <text:number>e.</text:number>
                      <text:p text:style-name="al">acties die het college neemt om de geconstateerde afwijkingen uit de rechtmatigheidsverantwoording in de toekomst te voorkomen.</text:p>
                    </text:list-item>
                  </text:list>
                </text:list-item>
              </text:list>
            </text:section>
            <text:section text:name="artikel_id1-3-2-2-4-7" text:style-name="artikel">
              <text:p text:style-name="artikel_kop_titel"><text:span text:style-name="artikel_kop_label">Artikel</text:span> <text:span text:style-name="artikel_kop_nr">24.</text:span> Paragraaf Verbonden partijen</text:p>
              <text:list text:style-name="id1-3-2-2-4-7-2">
                <text:list-item text:style-override="id1-3-2-2-4-7-2">
                  <text:number>1.</text:number>
                  <text:p text:style-name="al">Bij de begroting en de jaarstukken neemt het college in de paragraaf verbonden partijen de verplichte onderdelen op grond van artikel 15 van het Bbv op.</text:p>
                </text:list-item>
              </text:list>
            </text:section>
            <text:section text:name="artikel_id1-3-2-2-4-8" text:style-name="artikel">
              <text:p text:style-name="artikel_kop_titel"><text:span text:style-name="artikel_kop_label">Artikel</text:span> <text:span text:style-name="artikel_kop_nr">25.</text:span> Paragraaf Subsidies</text:p>
              <text:list text:style-name="id1-3-2-2-4-8-2">
                <text:list-item text:style-override="id1-3-2-2-4-8-2">
                  <text:number>1.</text:number>
                  <text:p text:style-name="al">Bij de begroting en de jaarstukken neemt het college een paragraaf subsidies op. In deze paragraaf geeft het college in ieder geval een overzicht van de (te verstrekken of verstrekte) subsidies per onderdeel.</text:p>
                </text:list-item>
              </text:list>
            </text:section>
            <text:section text:name="artikel_id1-3-2-2-4-9" text:style-name="artikel">
              <text:p text:style-name="artikel_kop_titel"><text:span text:style-name="artikel_kop_label">Artikel</text:span> <text:span text:style-name="artikel_kop_nr">26.</text:span> Paragraaf Vastgoed</text:p>
              <text:list text:style-name="id1-3-2-2-4-9-2">
                <text:list-item text:style-override="id1-3-2-2-4-9-2">
                  <text:number>1.</text:number>
                  <text:p text:style-name="al">Bij de begroting en de jaarstukken neemt het college een paragraaf vastgoed op. In deze paragraaf geeft het college in ieder geval een overzicht van het gemeentelijk vastgoed.</text:p>
                </text:list-item>
              </text:list>
            </text:section>
            <text:section text:name="artikel_id1-3-2-2-4-10" text:style-name="artikel">
              <text:p text:style-name="artikel_kop_titel"><text:span text:style-name="artikel_kop_label">Artikel</text:span> <text:span text:style-name="artikel_kop_nr">27.</text:span> Paragraaf Grondbeleid</text:p>
              <text:list text:style-name="id1-3-2-2-4-10-2">
                <text:list-item text:style-override="id1-3-2-2-4-10-2">
                  <text:number>1.</text:number>
                  <text:p text:style-name="al">In de paragraaf grondbeleid bij de begroting en de jaarstukken neemt het college de verplichte onderdelen op grond van artikel van 16 van het Bbv op. </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8.</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en contracten;</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item text:style-override="id1-3-2-2-5-2-2-3-7">
                      <text:number>g.</text:number>
                      <text:p text:style-name="al">het verstrekken van informatie aan derden (rapporteren op taakvelden).</text:p>
                    </text:list-item>
                  </text:list>
                </text:list-item>
              </text:list>
            </text:section>
            <text:section text:name="artikel_id1-3-2-2-5-3" text:style-name="artikel">
              <text:p text:style-name="artikel_kop_titel"><text:span text:style-name="artikel_kop_label">Artikel</text:span> <text:span text:style-name="artikel_kop_nr">29.</text:span> Organisatie van de financiële huishouding</text:p>
              <text:list text:style-name="id1-3-2-2-5-3-2">
                <text:list-item text:style-override="id1-3-2-2-5-3-2">
                  <text:number>1.</text:number>
                  <text:p text:style-name="al">Het college draagt zorgt voor:</text:p>
                  <text:list text:style-name="id1-3-2-2-5-3-2-3">
                    <text:list-item text:style-override="id1-3-2-2-5-3-2-3-1">
                      <text:number>a.</text:number>
                      <text:p text:style-name="al">een eenduidige indeling van de gemeentelijke organisatie en een eenduidig toewijzing van de gemeentelijke taken aan de afdelingen; </text:p>
                    </text:list-item>
                    <text:list-item text:style-override="id1-3-2-2-5-3-2-3-2">
                      <text:number>b.</text:number>
                      <text:p text:style-name="al">een adequate scheiding van taken, functies, bevoegdheden en verantwoordelijkheden; </text:p>
                    </text:list-item>
                    <text:list-item text:style-override="id1-3-2-2-5-3-2-3-3">
                      <text:number>c.</text:number>
                      <text:p text:style-name="al">de verlening van mandaten en volmachten voor het aangaan van verplichtingen ten laste van de toegekende budgetten en investeringskredieten; </text:p>
                    </text:list-item>
                    <text:list-item text:style-override="id1-3-2-2-5-3-2-3-4">
                      <text:number>d.</text:number>
                      <text:p text:style-name="al">de interne regels voor taken en bevoegdheden, de verantwoordingsrelaties en de bijbehorende informatievoorziening van de financieringsfunctie; </text:p>
                    </text:list-item>
                    <text:list-item text:style-override="id1-3-2-2-5-3-2-3-5">
                      <text:number>e.</text:number>
                      <text:p text:style-name="al">verdeelsleutels voor indirecte kosten zodat een integrale kostprijs kan worden bepaald;</text:p>
                    </text:list-item>
                    <text:list-item text:style-override="id1-3-2-2-5-3-2-3-6">
                      <text:number>f.</text:number>
                      <text:p text:style-name="al">het beleid en de interne regels voor de inkoop en de aanbesteding van leveringen, werken en diensten; </text:p>
                    </text:list-item>
                    <text:list-item text:style-override="id1-3-2-2-5-3-2-3-7">
                      <text:number>g.</text:number>
                      <text:p text:style-name="al">het beleid en de interne regels voor de steunverlening en de toekenning van subsidies aan ondernemingen en instellingen; en</text:p>
                    </text:list-item>
                    <text:list-item text:style-override="id1-3-2-2-5-3-2-3-8">
                      <text:number>h.</text:number>
                      <text:p text:style-name="al">een jaarlijkse frauderisicoanalyse welke tot doel heeft de mogelijkheden van doelbewust frauduleus handelen van in- en externe partijen te voorkomen of te beperken. </text:p>
                    </text:list-item>
                  </text:list>
                </text:list-item>
              </text:list>
            </text:section>
            <text:section text:name="artikel_id1-3-2-2-5-4" text:style-name="artikel">
              <text:p text:style-name="artikel_kop_titel"><text:span text:style-name="artikel_kop_label">Artikel</text:span> <text:span text:style-name="artikel_kop_nr">30.</text:span> Interne controle</text:p>
              <text:list text:style-name="id1-3-2-2-5-4-2">
                <text:list-item text:style-override="id1-3-2-2-5-4-2">
                  <text:number>1.</text:number>
                  <text:p text:style-name="al">Het college zorgt ten behoeve van het getrouwe beeld van de jaarstukken,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31.</text:span> Intrekken van de oude verordening en overgangsrecht</text:p>
              <text:p text:style-name="al">De ‘Financiële verordening 2020’ wordt ingetrokken met terugwerkende kracht per 1 januari 2022, met dien verstande dat zij van toepassing blijft op de jaarstukken 2021. </text:p>
            </text:section>
            <text:section text:name="artikel_id1-3-2-2-6-3" text:style-name="artikel">
              <text:p text:style-name="artikel_kop_titel"><text:span text:style-name="artikel_kop_label">Artikel</text:span> <text:span text:style-name="artikel_kop_nr">32.</text:span> Inwerkingtreding en citeertitel</text:p>
              <text:list text:style-name="id1-3-2-2-6-3-2">
                <text:list-item text:style-override="id1-3-2-2-6-3-2">
                  <text:number>1.</text:number>
                  <text:p text:style-name="al">Deze verordening treedt in werking op 1 januari 2022.</text:p>
                </text:list-item>
                <text:list-item text:style-override="id1-3-2-2-6-3-3">
                  <text:number>2.</text:number>
                  <text:p text:style-name="al">Deze verordening wordt aangehaald als: ‘Financiële verordening Best 2022’.</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Best</text:span></text:p>
          </text:section>
          <text:section text:name="ondertekening_id1-3-2-3-2">
            <text:p><text:span text:style-name="functie"/></text:p>
            <text:p><text:span text:style-name="functie">in zijn vergadering van 31 januari 2022</text:span></text:p>
          </text:section>
          <text:section text:name="ondertekening_id1-3-2-3-3">
            <text:p><text:span text:style-name="functie">Rian Swinkels</text:span></text:p>
            <text:p><text:span text:style-name="functie">raadsgriffier</text:span></text:p>
          </text:section>
          <text:section text:name="ondertekening_id1-3-2-3-4">
            <text:p><text:span text:style-name="functie">Hans Ubachs</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Regels voor activering, waardering en afschrijving.</text:p>
          <text:p text:style-name="al"/>
          <text:p text:style-name="al">
          <text:span text:style-name="nadrukvet">Inleiding</text:span>
        </text:p>
          <text:p text:style-name="al">Deze bijlage behandelt de wijze waarop wij administratief omgaan met onze bezittingen (activa).</text:p>
          <text:p text:style-name="al">De landelijke regels hiervoor zijn opgenomen in het <text:a xlink:href="http://wetten.overheid.nl/BWBR0014606/2016-04-14" xlink:type="simple"><text:span text:style-name="nadrukondlijn">Besluit begroting en verantwoording provincies en gemeenten</text:span></text:a> (Bbv). De wetgever heeft de mogelijkheid gegeven om via de financiële verordening de regels voor het waarderen, activeren en afschrijven aan te vullen. Hiermee kan de financiële huishouding voor het waarderen, activeren en afschrijven op lokaal niveau eenduidig worden geregeld. </text:p>
          <text:p text:style-name="al">Met behulp van de regels kan de financiële positie van onze gemeente getrouw worden gepresenteerd. Daarnaast maken de regels een transparante en efficiënte werkwijze mogelijk die eenvoudig kan worden getoetst. </text:p>
          <text:p text:style-name="al"/>
          <text:p text:style-name="al">
          <text:span text:style-name="nadrukvet">1. Begrippenkader bijlage activering, waardering en afschrijving:</text:span>
        </text:p>
          <text:p text:style-name="al"/>
          <text:p text:style-name="al">
          <text:span text:style-name="nadrukvet">Activa:</text:span> op de balans opgenomen bezittingen;</text:p>
          <text:p text:style-name="al">
          <text:span text:style-name="nadrukvet">Actief</text:span>: een op de balans opgenomen bezitting;</text:p>
          <text:p text:style-name="al">
          <text:span text:style-name="nadrukvet">Activering:</text:span> opnemen van bezittingen op de balans;</text:p>
          <text:p text:style-name="al">
          <text:span text:style-name="nadrukvet">Waardering:</text:span> oorspronkelijke activering minus afschrijvingen; </text:p>
          <text:p text:style-name="al">
          <text:span text:style-name="nadrukvet">Afschrijving:</text:span> het tot uitdrukking brengen van de waardeverminderingen van een kapitaalgoed;</text:p>
          <text:p text:style-name="al">
          <text:span text:style-name="nadrukvet">Immateriële vaste activa:</text:span> bezittingen die niet tastbaar zijn maar wel waarde vertegenwoordigen (voorbeelden goodwill, licenties en voorbereidingskosten die worden gemaakt in de periode voordat de grondexploitatie wordt vastgesteld door de raad)</text:p>
          <text:p text:style-name="al">
          <text:span text:style-name="nadrukvet">Materiele vaste activa:</text:span> bezittingen die kunnen worden aangeduid als investeringen in economisch en maatschappelijk nut.</text:p>
          <text:p text:style-name="al">
          <text:span text:style-name="nadrukvet">Financiële vaste activa: </text:span>in geld gewaardeerde bezittingen waarover kan worden beschikt (zoals bijvoorbeeld geldleningen of effecten).</text:p>
          <text:p text:style-name="al">
          <text:span text:style-name="nadrukvet">Economische levensduur: </text:span>de periode waarbinnen een actief naar verwachting nuttig is voor het realiseren van beleidsdoelstellingen.</text:p>
          <text:p text:style-name="al">
          <text:span text:style-name="nadrukvet">Techische</text:span>
          <text:span text:style-name="nadrukvet"> levensduur:</text:span> de periode waarbinnen een actief technisch meegaat.</text:p>
          <text:p text:style-name="al"/>
          <text:p text:style-name="al">
          <text:span text:style-name="nadrukvet">1.1. <text:span text:style-name="nadrukvet"><text:span text:style-name="nadrukondlijn">Immateriële vaste activa</text:span>, regels voor het activeren, waarderen en afschrijven</text:span></text:span>
        </text:p>
          <text:p text:style-name="al"/>
          <text:p text:style-name="al">
          <text:span text:style-name="nadrukvet">
            <text:span text:style-name="nadrukcur">1.1.1.</text:span>
          </text:span>
          <text:span text:style-name="nadrukvet">
            <text:span text:style-name="nadrukcur">Bijdragen in activa van derden worden niet geactiveerd.</text:span>
          </text:span>
        </text:p>
          <text:p text:style-name="al">Het Bbv heeft bijdragen in activa van derden aangemerkt als immateriële activa. Het Bbv biedt de mogelijkheid om deze activa te activeren. Wij kiezen hier niet voor omdat we geen beschikkingsmacht over deze activa hebben en omdat ze geen onderdeel zijn van ons bezit.</text:p>
          <text:p text:style-name="al"/>
          <text:p text:style-name="al">
          <text:span text:style-name="nadrukvet">
            <text:span text:style-name="nadrukcur">1.1.2 </text:span>
          </text:span>
          <text:span text:style-name="nadrukvet">
            <text:span text:style-name="nadrukcur">Kosten van onderzoek en ontwikkeling die <text:span text:style-name="nadrukondlijn">niet</text:span> rechtstreeks samenhangen met een actief worden niet geactiveerd.</text:span>
          </text:span>
        </text:p>
          <text:p text:style-name="al">Voor dit soort kosten is een nuttige gebruiksduur van 2 jaar of langer niet objectief vast te stellen. Om deze reden worden deze kosten niet geactiveerd.</text:p>
          <text:p text:style-name="al"/>
          <text:p text:style-name="al">
          <text:span text:style-name="nadrukvet">
            <text:span text:style-name="nadrukcur">1.1.3 Immateriële vaste activa met een historische kostprijs tot € 25.000 worden niet geactiveerd.</text:span>
          </text:span>
        </text:p>
          <text:p text:style-name="al">De commissie Bbv adviseert om een drempel te stellen bij het activeren van bezittingen. Redenen hiervoor zijn dat het activeren van kleine bezittingen niet bijdraagt aan een getrouwere presentatie van de bezittingen. </text:p>
          <text:p text:style-name="al"/>
          <text:p text:style-name="al">
          <text:span text:style-name="nadrukvet">
            <text:span text:style-name="nadrukcur">1.1.4. Er wordt lineair (jaarlijks met gelijke bedragen) afgeschreven vanaf het jaar volgend op activering</text:span>
          </text:span>
        </text:p>
          <text:p text:style-name="al">Deze methode doet recht aan de actuele waardeontwikkeling van een actief en is eenvoudig uit te leggen. </text:p>
          <text:p text:style-name="al">Voor het overige wordt aangesloten wordt aangesloten bij de regels in het Bbv. De afschrijving start in het jaar na ingebruikname van een actief. </text:p>
          <text:p text:style-name="al"/>
          <text:p text:style-name="al">
          <text:span text:style-name="nadrukvet">2.1 <text:span text:style-name="nadrukvet"><text:span text:style-name="nadrukondlijn">Materiele vaste activa</text:span>, regels voor activeren</text:span></text:span>
        </text:p>
          <text:p text:style-name="al"/>
          <text:p text:style-name="al">
          <text:span text:style-name="nadrukvet">
            <text:span text:style-name="nadrukcur">2.1.1. Materiele vaste activa met een historische aanschafprijs tot € 25.000 worden niet geactiveerd.</text:span>
          </text:span>
        </text:p>
          <text:p text:style-name="al">De commissie Bbv adviseert om een drempel te stellen bij het activeren van bezittingen. Redenen hiervoor zijn dat het activeren van kleine bezittingen niet bijdraagt aan een significant getrouwere presentatie van onze bezittingen. Ook speelt beperking van de administratieve lasten een rol.</text:p>
          <text:p text:style-name="al"/>
          <text:p text:style-name="al">
          <text:span text:style-name="nadrukvet">
            <text:span text:style-name="nadrukcur">2.1.2. Software wordt aangemerkt als een materieel vast actief en overeenkomstig verwerkt.</text:span>
          </text:span>
        </text:p>
          <text:p text:style-name="al">Door dit soort activa te behandelen als een materieel vast actief, wordt een getrouw beeld van de bezittingen gepresenteerd.</text:p>
          <text:p text:style-name="al"/>
          <text:p text:style-name="al">
          <text:span text:style-name="nadrukvet">
            <text:span text:style-name="nadrukcur">2.1.3. Gebruiksrechten van software worden geactiveerd.</text:span>
          </text:span>
        </text:p>
          <text:p text:style-name="al">Het Bbv biedt de mogelijkheid om gebruiksrechten van software te activeren. Als kosten jaarlijks in rekening gebracht, is activering niet nodig. Als ineens voor een aantal jaren gebruiksrechten worden verkregen, worden gebruiksrechten geactiveerd.</text:p>
          <text:p text:style-name="al"/>
          <text:p text:style-name="al">
          <text:span text:style-name="nadrukvet">
            <text:span text:style-name="nadrukcur">2.1.4. Op grond wordt niet afgeschreven.</text:span>
          </text:span>
        </text:p>
          <text:p text:style-name="al">De waarde van grond verminderd niet bij normaal gebruik en daarom wordt er niet op afgeschreven.</text:p>
          <text:p text:style-name="al"/>
          <text:p text:style-name="al">
          <text:span text:style-name="nadrukvet">2.2</text:span>. <text:span text:style-name="nadrukvet"><text:span text:style-name="nadrukondlijn">Materiele vaste activa</text:span>, regels voor waarderen</text:span></text:p>
          <text:p text:style-name="al">
          <text:span text:style-name="nadrukvet">
            <text:span text:style-name="nadrukcur">2.2.1. Met uitzondering van courant vastgoed, wordt geen rekening gehouden met een restwaarde.</text:span>
          </text:span>
        </text:p>
          <text:p text:style-name="al">Vooraf is de restwaarde vaak moeilijk in te schatten. Als de voorspelde restwaarde bij verkoop niet wordt gerealiseerd ontstaat een onvoorziene last in de exploitatie. Door geen restwaarde te hanteren ontstaan geen onvoorziene lasten. Verkoopopbrengsten van materiële vaste activa worden als incidentele bate toegevoegd aan het rekeningresultaat.</text:p>
          <text:p text:style-name="al"/>
          <text:p text:style-name="al">
          <text:span text:style-name="nadrukvet">
            <text:span text:style-name="nadrukcur">2.2.2. Courant gemeentelijk vastgoed wordt afgeschreven tot 75% van de historische aanschafwaarde/vervaardigingsprijs.</text:span>
          </text:span>
        </text:p>
          <text:p text:style-name="al">Courant gemeentelijk vastgoed kan in normale markomstandigheden eenvoudig worden verkocht. Bovendien wordt gemeentelijk vastgoed doorgaans goed onderhouden, waardoor het waardevast blijft. Uitgangspunt is daarom dat courante gemeentelijk vastgoed wordt afgeschreven tot 75% van de historische aanschafwaarde/ vervaardigingsprijs. Als de waarde van courant gemeentelijk vastgoed per balansdatum lager is dan 75%, dan zal overeenkomstig de regelgeving in het Bbv het courant gemeentelijk vastgoed worden afgewaardeerd tot de actuele marktwaarde.</text:p>
          <text:p text:style-name="al"/>
          <text:p text:style-name="al">
          <text:span text:style-name="nadrukvet">
            <text:span text:style-name="nadrukcur">2.2.3. Kosten die rechtstreeks samenhangen met de waardering van de materiële activa worden meegenomen.</text:span>
          </text:span>
        </text:p>
          <text:p text:style-name="al">Tot materiele vaste activa worden gerekend: de verwervings-/vervaardigingskosten en kosten die daar rechtstreeks mee samenhangen zoals de kosten voor onderzoek en ontwikkeling en kosten van toezicht tijdens de vervaardiging. Al de genoemde kosten dragen bij aan het meerjarig gebruiksnut van het materieel actief. Deze kosten worden daarom aanvullend geactiveerd.</text:p>
          <text:p text:style-name="al"/>
          <text:p text:style-name="al">
          <text:span text:style-name="nadrukvet">2.3. <text:span text:style-name="nadrukvet"><text:span text:style-name="nadrukondlijn">Materiele vaste activa</text:span>, regels voor afschrijven</text:span></text:span>
        </text:p>
          <text:p text:style-name="al"/>
          <text:p text:style-name="al">
          <text:span text:style-name="nadrukvet">
            <text:span text:style-name="nadrukcur">2.3.1. Er wordt lineair (met jaarlijks gelijke bedragen) afgeschreven vanaf het jaar volgend op ingebruikname</text:span>
          </text:span>
        </text:p>
          <text:p text:style-name="al">Deze methode is eenvoudig te volgen en biedt een goede indicatie van de actuele waardeontwikkeling van een actief. </text:p>
          <text:p text:style-name="al"/>
          <text:p text:style-name="al">
          <text:span text:style-name="nadrukvet">
            <text:span text:style-name="nadrukcur">2.3.2 De afschrijvingstermijn wordt bepaald op basis van de verwachte (restant) economische levensduur van het actief.</text:span>
          </text:span>
        </text:p>
          <text:p text:style-name="al">Door de afschrijvingslasten te verdelen over de jaren waarin het actief naar verwachting nuttig is, ontstaat aan het einde van de afschrijvingsperiode ruimte om een vervangende investering te doen. De noodzaak om te investeren kan ook het gevolg zijn van technische veroudering van een actief. Technisch is dan het actief nog in orde (de technische levensduur is nog niet verstreken), maar economisch voegt het actief niets meer toe, omdat het actief niet langer nuttig is voor onze organisatie. Dit komt veel voor bij computers en telefoons. Dit is tevens een belangrijke reden waarom de afschrijvingstermijn zo kort is voor deze apparatuur.</text:p>
          <text:p text:style-name="al"/>
          <text:p text:style-name="al">
          <text:span text:style-name="nadrukvet">
            <text:span text:style-name="nadrukcur">2.3.3. Bij nieuw te realiseren vastgoed en verwerving van vastgoed wordt de componentenmethode toegepast. Uitsplitsing vindt ten minste plaats naar ruwbouw, afbouw /inrichting en installaties. Elk component wordt op basis van de verwachte economische gebruiksduur afgeschreven. </text:span>
          </text:span>
        </text:p>
          <text:p text:style-name="al">Installaties gaan doorgaans korter mee dan het vastgoed. Voor een realistische bepaling van de vermogenspositie adviseert de commissie Bbv daarom om per onderdeel een afzonderlijke afschrijvingstermijn toe te passen.</text:p>
          <text:p text:style-name="al"/>
          <text:p text:style-name="al">
          <text:span text:style-name="nadrukvet">
            <text:span text:style-name="nadrukcur">2.3.4. De volgende afschrijftermijnen worden gehanteerd voor materiële vaste activa:</text:span>
          </text:span>
        </text:p>
          <text:section text:name="table_id1-3-2-4-72" text:style-name="table">
            <text:p text:style-name="table_top"/>
            <table:table table:style-name="tgroup">
              <table:table-column table:style-name="id1-3-2-4-72-1-1"/>
              <table:table-column table:style-name="id1-3-2-4-72-1-2"/>
              <table:table-row table:style-name="row">
                <table:table-cell table:style-name="entry" table:number-rows-spanned="1" table:number-columns-spanned="1">
                  <text:p text:style-name="table_al">
                    <text:span text:style-name="nadrukcur">Gronden en 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en</text:p>
                </table:table-cell>
                <table:table-cell table:style-name="entry" table:number-rows-spanned="1" table:number-columns-spanned="1">
                  <text:p text:style-name="table_al">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Nieuw gerealiseerd gemeentelijk vastgoed (15 - 5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wbouw </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Afbouw / inricht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nstallaties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worven / bestaand gemeentelijk vastgoed (3 – 5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uwbouw/gebouw</text:p>
                </table:table-cell>
                <table:table-cell table:style-name="entry" table:number-rows-spanned="1" table:number-columns-spanned="1">
                  <text:p text:style-name="table_al">maximaal 50 jaar</text:p>
                </table:table-cell>
              </table:table-row>
              <table:table-row table:style-name="row">
                <table:table-cell table:style-name="entry" table:number-rows-spanned="1" table:number-columns-spanned="1">
                  <text:p text:style-name="table_al">Afbouw / inrichting</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Installaties </text:p>
                </table:table-cell>
                <table:table-cell table:style-name="entry" table:number-rows-spanned="1" table:number-columns-spanned="1">
                  <text:p text:style-name="table_al">maximaal 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Grond- weg- en waterbouw (5 – 6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aatmeubilair en speeltoestellen</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Openbare verlichting</text:p>
                </table:table-cell>
                <table:table-cell table:style-name="entry" table:number-rows-spanned="1" table:number-columns-spanned="1">
                  <text:p text:style-name="table_al">maximaal 30 jaar</text:p>
                </table:table-cell>
              </table:table-row>
              <table:table-row table:style-name="row">
                <table:table-cell table:style-name="entry" table:number-rows-spanned="1" table:number-columns-spanned="1">
                  <text:p text:style-name="table_al">(Openbaar) groen</text:p>
                </table:table-cell>
                <table:table-cell table:style-name="entry" table:number-rows-spanned="1" table:number-columns-spanned="1">
                  <text:p text:style-name="table_al">maximaal 30 jaar</text:p>
                </table:table-cell>
              </table:table-row>
              <table:table-row table:style-name="row">
                <table:table-cell table:style-name="entry" table:number-rows-spanned="1" table:number-columns-spanned="1">
                  <text:p text:style-name="table_al">Riolering (buizen)</text:p>
                </table:table-cell>
                <table:table-cell table:style-name="entry" table:number-rows-spanned="1" table:number-columns-spanned="1">
                  <text:p text:style-name="table_al">maximaal 6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visie rioleringsbuizen</text:p>
                </table:table-cell>
                <table:table-cell table:style-name="entry" table:number-rows-spanned="1" table:number-columns-spanned="1">
                  <text:p text:style-name="table_al">maximaal 60 jaar</text:p>
                </table:table-cell>
              </table:table-row>
              <table:table-row table:style-name="row">
                <table:table-cell table:style-name="entry" table:number-rows-spanned="1" table:number-columns-spanned="1">
                  <text:p text:style-name="table_al">Pompgemalen </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Wegen, fietspaden en terreinverhardingen toplaag asfalt</text:p>
                </table:table-cell>
                <table:table-cell table:style-name="entry" table:number-rows-spanned="1" table:number-columns-spanned="1">
                  <text:p text:style-name="table_al">maximaal 20 jaar</text:p>
                </table:table-cell>
              </table:table-row>
              <table:table-row table:style-name="row">
                <table:table-cell table:style-name="entry" table:number-rows-spanned="1" table:number-columns-spanned="1">
                  <text:p text:style-name="table_al">Wegen, fietspaden en terreinverhardingen onderlaag</text:p>
                </table:table-cell>
                <table:table-cell table:style-name="entry" table:number-rows-spanned="1" table:number-columns-spanned="1">
                  <text:p text:style-name="table_al">maximaal 40 jaar</text:p>
                </table:table-cell>
              </table:table-row>
              <table:table-row table:style-name="row">
                <table:table-cell table:style-name="entry" table:number-rows-spanned="1" table:number-columns-spanned="1">
                  <text:p text:style-name="table_al">Wegen, fietspaden en terreinverhardingen elementen</text:p>
                </table:table-cell>
                <table:table-cell table:style-name="entry" table:number-rows-spanned="1" table:number-columns-spanned="1">
                  <text:p text:style-name="table_al">maximaal 30 jaar</text:p>
                </table:table-cell>
              </table:table-row>
              <table:table-row table:style-name="row">
                <table:table-cell table:style-name="entry" table:number-rows-spanned="1" table:number-columns-spanned="1">
                  <text:p text:style-name="table_al">Kunstvelden sport toplaag</text:p>
                </table:table-cell>
                <table:table-cell table:style-name="entry" table:number-rows-spanned="1" table:number-columns-spanned="1">
                  <text:p text:style-name="table_al">maximaal 15 jaar</text:p>
                </table:table-cell>
              </table:table-row>
              <table:table-row table:style-name="row">
                <table:table-cell table:style-name="entry" table:number-rows-spanned="1" table:number-columns-spanned="1">
                  <text:p text:style-name="table_al">Kunstvelden sport onderlaag</text:p>
                </table:table-cell>
                <table:table-cell table:style-name="entry" table:number-rows-spanned="1" table:number-columns-spanned="1">
                  <text:p text:style-name="table_al">maximaal 30 jaar</text:p>
                </table:table-cell>
              </table:table-row>
              <table:table-row table:style-name="row">
                <table:table-cell table:style-name="entry" table:number-rows-spanned="1" table:number-columns-spanned="1">
                  <text:p text:style-name="table_al">Verkeersregelinstallaties</text:p>
                </table:table-cell>
                <table:table-cell table:style-name="entry" table:number-rows-spanned="1" table:number-columns-spanned="1">
                  <text:p text:style-name="table_al">maximaal 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voermiddelen (8 – 20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onenvoertuigen</text:p>
                </table:table-cell>
                <table:table-cell table:style-name="entry" table:number-rows-spanned="1" table:number-columns-spanned="1">
                  <text:p text:style-name="table_al">maximaal 8 jaar</text:p>
                </table:table-cell>
              </table:table-row>
              <table:table-row table:style-name="row">
                <table:table-cell table:style-name="entry" table:number-rows-spanned="1" table:number-columns-spanned="1">
                  <text:p text:style-name="table_al">Overige transportmiddelen</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Machines, apparaten en installaties (3 – 15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reedschappen</text:p>
                </table:table-cell>
                <table:table-cell table:style-name="entry" table:number-rows-spanned="1" table:number-columns-spanned="1">
                  <text:p text:style-name="table_al">maximaal 15 jaar</text:p>
                </table:table-cell>
              </table:table-row>
              <table:table-row table:style-name="row">
                <table:table-cell table:style-name="entry" table:number-rows-spanned="1" table:number-columns-spanned="1">
                  <text:p text:style-name="table_al">Automatisering </text:p>
                </table:table-cell>
                <table:table-cell table:style-name="entry" table:number-rows-spanned="1" table:number-columns-spanned="1">
                  <text:p text:style-name="table_al">maximaal 10 jaar</text:p>
                </table:table-cell>
              </table:table-row>
              <table:table-row table:style-name="row">
                <table:table-cell table:style-name="entry" table:number-rows-spanned="1" table:number-columns-spanned="1">
                  <text:p text:style-name="table_al">Mobiele telefoons</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e materiële vaste activa (5 – 25 j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entaris </text:p>
                </table:table-cell>
                <table:table-cell table:style-name="entry" table:number-rows-spanned="1" table:number-columns-spanned="1">
                  <text:p text:style-name="table_al">maximaal 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oor niet genoemde materiële vaste activa geldt de verwachte economische levensduur als uitgangspunt voor de afschrijftermijn.</text:p>
                </table:table-cell>
              </table:table-row>
            </table:table>
            <text:p text:style-name="table_bottom"/>
          </text:section>
          <text:p text:style-name="al"/>
          <text:p text:style-name="al">
          <text:span text:style-name="nadrukvet">3.1. <text:span text:style-name="nadrukondlijn">Financiële vaste activa</text:span>, regels, waardering </text:span>
        </text:p>
          <text:p text:style-name="al"/>
          <text:p text:style-name="al">
          <text:span text:style-name="nadrukvet">
            <text:span text:style-name="nadrukcur">3.1.1. Kosten van het sluiten van geldleningen en kosten van (dis)agio worden niet geactiveerd.</text:span>
          </text:span>
        </text:p>
          <text:p text:style-name="al">Het Bbv heeft deze kosten aangemerkt als immateriële activa. Het Bbv biedt de mogelijkheid om deze activa te activeren. Er wordt voor gekozen om deze kosten niet te activeren en ineens als nadeel in het jaar van afsluiten te verwerken.</text:p>
          <text:p text:style-name="al"/>
          <text:p text:style-name="al"/>
        </text:section>
        <text:section text:name="nota-toelichting_id1-3-2-5" text:style-name="nota-toelichting">
          <text:p text:style-name="kop_level0"><text:span text:style-name="label"/> <text:span text:style-name="nr"/> Memorie van toelichting Financiële verordening 2022 </text:p>
          <text:p text:style-name="al">
          <text:span text:style-name="nadrukvet">Inleiding</text:span>
        </text:p>
          <text:p text:style-name="al">Aanvullend is (zo nodig) per artikel een toelichting opgenomen. Met behulp van de context in deze memorie van toelichting wordt verduidelijkt waarom een artikel is opgenomen.</text:p>
          <text:p text:style-name="al"/>
          <text:p text:style-name="al">Het betreft hier een verordening waarbij de lokale regels zoals die gelden in Best, in aanvulling op Europese en Nederlandse wetgeving zijn opgenomen. </text:p>
          <text:p text:style-name="al"/>
          <text:p text:style-name="al">Verwacht wordt dat de VNG in de loop van 2022 met een aangepaste modelverordening met nieuwe handreikingen zal komen. Mocht daar aanleiding toe zijn, dan zal de financiële verordening worden geactualiseerd.</text:p>
          <text:p text:style-name="al"/>
          <text:p text:style-name="al">
          <text:span text:style-name="nadrukvet">Hoofdstuk 1 Algemene bepalingen</text:span>
        </text:p>
          <text:p text:style-name="al"/>
          <text:p text:style-name="al">
          <text:span text:style-name="nadrukvet">
            <text:span text:style-name="nadrukcur">Artikel 1: Begripsbepaling</text:span>
          </text:span>
        </text:p>
          <text:p text:style-name="al">Uitleg van de in de verordening veel gebruikte afkortingen en begrippen. Vanwege besluitvorming via de Kaderbrief 2022 zijn in deze verordening de producten en resultaatgebieden ten opzichte van de Financiële verordening 2020 vervallen. Vanaf 2022 is sprake van programma’s en onderliggende taakvelden.</text:p>
          <text:p text:style-name="al"/>
          <text:p text:style-name="al">
          <text:span text:style-name="nadrukvet">Hoofdstuk 2 Begroting en verantwoording</text:span>
        </text:p>
          <text:p text:style-name="al"/>
          <text:p text:style-name="al">
          <text:span text:style-name="nadrukvet">
            <text:span text:style-name="nadrukcur">Artikel 2: Indeling van de programma’s</text:span>
          </text:span>
        </text:p>
          <text:p text:style-name="al">De raad heeft binnen de grenzen van de Gemeentewet en het Besluit begroting en verantwoording voor provincies en gemeenten (Bbv)de bevoegdheid om te bepalen welke programma’s er zijn. Best heeft ervoor gekozen om qua indeling van de programma’s de modelindeling van het Bbv te volgen. Verder heeft de raad op grond van het Bbv de bevoegdheid om indicatoren en paragrafen (=dwarsdoorsneden uit de begroting) vast te stellen bij de begroting en rekening. Deels zijn indicatoren en paragrafen wettelijk verplicht. Voor de paragrafen geldt dat op dit moment naast de wettelijk verplichte paragrafen, in Best de subsidieparagraaf en de paragraaf vastgoed worden opgenomen.</text:p>
          <text:p text:style-name="al"/>
          <text:p text:style-name="al">
          <text:span text:style-name="nadrukvet">
            <text:span text:style-name="nadrukcur">Artikel 3: Inrichting van de begroting en jaarstukken</text:span>
          </text:span>
        </text:p>
          <text:p text:style-name="al">De wijze waarop de begroting moet worden ingericht is in hoofdlijnen opgenomen in de Gemeentewet en het Bbv. Aanvullend op die regelgeving worden ter bevordering van het inzicht in onze begroting en jaarstukken de volgende onderdelen geregeld:</text:p>
          <text:p text:style-name="al">
          <text:span text:style-name="nadrukcur">Lid 1:</text:span> In artikel 1 van deze verordening is geregeld dat de raad de programma’s vaststelt. Via dit artikel is vastgelegd welke programma’s dit zijn;</text:p>
          <text:p text:style-name="al">
          <text:span text:style-name="nadrukcur">Lid 2:</text:span> Zowel in de begroting als in de jaarrekening geven we onder elk programma samengevat de totalen van baten en lasten;</text:p>
          <text:p text:style-name="al">
          <text:span text:style-name="nadrukcur">Lid 3:</text:span> Apart inzicht wordt gegeven via de begroting in het nieuw beleid, inclusief de investeringen en de bijbehorende lasten, zowel per investering als in totaal;</text:p>
          <text:p text:style-name="al">
          <text:span text:style-name="nadrukcur">Lid 5:</text:span> Bij de jaarstukken wordt inzicht gegeven in de investeringskredieten in uitvoering &gt; € 50.000. Deze kredieten worden ook toegelicht. De raad kan met het overzicht lopende investeringskredieten de voortgang beoordelen, investeringskredieten heroverwegen en investeringskredieten eventueel afsluiten. Het college doet hiervoor voorstellen via het overzicht van de investeringskredieten.</text:p>
          <text:p text:style-name="al">
          <text:span text:style-name="nadrukcur">Lid 6:</text:span> Een kenmerk van incidentele baten en lasten is dat ze slechts 1 of enkele jaren het begrotingssaldo beïnvloeden. Structurele lasten beïnvloeden de baten en lasten in alle jaarschijven. Door de incidentele baten en lasten inzichtelijk te maken, ontstaat een realistischer beeld over de meerjarige ramingen. Deze kunnen namelijk dan ook zonder incidentele invloeden worden gepresenteerd, wat het inzicht in onze toekomstige financiële positie ten goede komt.</text:p>
          <text:p text:style-name="al">
          <text:span text:style-name="nadrukcur">Lid 7:</text:span> Naast de cijfermatige verschillen geven de afwijkingen ook informatie over aanpassingen in de inhoud ten opzichte van de vorige begroting. We verklaren verschillen op hoofdlijnen: alleen afwijkingen van &gt; € 50.000 worden per programma toegelicht.</text:p>
          <text:p text:style-name="al">
          <text:span text:style-name="nadrukcur">Lid 8:</text:span> Bij de jaarrekening wordt verantwoording afgelegd. Het afleggen van verantwoording gebeurd hier door de werkelijke baten en lasten te vergelijken met de gewijzigde begroting (= de vastgestelde begroting + de vastgestelde begrotingswijzigingen). We sturen hierbij op hoofdlijnen: alleen afwijken van &gt; € 50.000 worden per programma toegelicht.</text:p>
          <text:p text:style-name="al">
          <text:span text:style-name="nadrukcur">Lid 9 en 10:</text:span> Als onderdeel van de P&amp;C cyclus, wordt vanwege de extra risico’s in de grondexploitaties elk jaar een geactualiseerde Meerjaren Prognose Grondexploitaties aangeboden. We geven in deze prognose op basis van de geactualiseerde grondexploitaties een inschatting van het verloop van de lopende grondexploitaties en de daaraan verbonden risico’s. </text:p>
          <text:p text:style-name="al"/>
          <text:p text:style-name="al">
          <text:span text:style-name="nadrukcur">
            <text:span text:style-name="nadrukvet">Artikel 4. Kaders voor de begroting</text:span>
          </text:span>
        </text:p>
          <text:p text:style-name="al">
          <text:span text:style-name="nadrukcur">Lid 1:</text:span> De raad geeft via de kadernota aan met welke beleids- en financiële kaders het college rekening moet houden bij het opstellen van de volgende begroting. De kadernota is daarmee een belangrijk hulpmiddel voor de raad om de publieke taak uit te kunnen voeren.</text:p>
          <text:p text:style-name="al">
          <text:span text:style-name="nadrukcur">Lid 2:</text:span> In de begroting worden de wettelijk verplichte effectindicatoren opgenomen. Daarnaast kunnen ook effectindicatoren van lokaal beleid vanuit het beleidsakkoord worden opgenomen. Het is daarbij belangrijk dat de lokale effectindicatoren voldoende meetbaar zijn en goede informatie bieden over de hoofdlijnen van lokale beleidsdoelstellingen. Verder moeten de indicatoren geschikt zijn om periodiek verantwoording af te leggen via de jaarrekening.</text:p>
          <text:p text:style-name="al"/>
          <text:p text:style-name="al">
          <text:span text:style-name="nadrukvet">
            <text:span text:style-name="nadrukcur">Artikel 5. Omgaan met budgetten en investeringskredieten</text:span>
          </text:span>
        </text:p>
          <text:p text:style-name="al">
          <text:span text:style-name="nadrukcur">Algemeen:</text:span> Dit artikel regelt de verhouding tussen raad en college bij het omgaan met budgetten en investeringskredieten. De werkzaamheden met betrekking tot de besteding van de budgetten zijn belegd bij de ambtenaren. Om deze werkzaamheden rechtmatig te kunnen doen, zijn aanvullend de volgende regels gesteld:</text:p>
          <text:list text:style-name="id1-3-2-5-36">
            <text:list-item text:style-override="id1-3-2-5-36-1">
              <text:number>-</text:number>
              <text:p text:style-name="al">artikel 28 van de Financiële verordening 2022: kwaliteitseisen die gesteld worden aan de inrichting onze administratie;</text:p>
            </text:list-item>
            <text:list-item text:style-override="id1-3-2-5-36-2">
              <text:number>-</text:number>
              <text:p text:style-name="al">de budgethouderregeling, handelingen en verantwoordelijkheden voor het benutten en verantwoorden van budgetten zijn in deze regeling opgenomen;</text:p>
            </text:list-item>
            <text:list-item text:style-override="id1-3-2-5-36-3">
              <text:number>-</text:number>
              <text:p text:style-name="al">de mandaatregeling, waarin het college diverse mandaten aan de ambtelijke organisatie verstrekt. Ambtenaren kunnen zo noodzakelijke werkzaamheden met betrekking tot budgetten onder verantwoordelijkheid van het college uitvoeren.</text:p>
            </text:list-item>
          </text:list>
          <text:p text:style-name="al">
          <text:span text:style-name="nadrukcur">Lid 1:</text:span> Op grond van de Gemeentewet heeft de gemeenteraad het budgetrecht. Hier wordt geregeld dat de raad via de begroting budgetten per programma beschikbaar stelt. Zie ook lid 2.</text:p>
          <text:p text:style-name="al">
          <text:span text:style-name="nadrukcur">Lid 2:</text:span> Gedurende een begrotingsjaar, wijzigt beleid waardoor vaak ook budgetten moeten worden aangepast. Het aanpassen van budgetten gebeurd via begrotingswijzigingen. Deze begrotingswijzigingen worden op grond van de Gemeentewet (budgetrecht van de gemeenteraad) door de gemeenteraad vastgesteld.</text:p>
          <text:p text:style-name="al">
          <text:span text:style-name="nadrukcur">Lid 3 en 4:</text:span> Zoals al is aangegeven rust het budgetrecht bij de gemeenteraad. Maar, om het dagelijks bestuur efficiënt en doelmatig te kunnen doen, is het soms nodig dat het college moet handelen zonder dat er een raadsbesluit is. Binnen de limieten van deze artikelen kan het college zelfstandig verplichtingen aan gaan. Als het college van deze bevoegdheid gebruik maakt, wordt het collegebesluit voorzien van een toelichting verwerkt in een begrotingswijziging. De gemeenteraad past dan achteraf het budgetrecht toe en kan het collegebesluit ‘wegen’ via de toelichting.</text:p>
          <text:p text:style-name="al">
          <text:span text:style-name="nadrukcur">Lid 5:</text:span> Door op te nemen dat het college (behoudens de limieten in artikel 3 en 4) geen verplichtingen mag aangaan voordat een budget beschikbaar is gesteld door de gemeenteraad, rust het budgetrecht bij de gemeenteraad. Aanvullend heeft de burgemeester bevoegdheden qua aangaan van verplichtingen op grond van artikel 175 van de Gemeentewet (noodzakelijke maatregelen in het kader van de openbare orde en veiligheid). De gemeenteraad stelt bij toepassing van dit artikel achteraf de noodzakelijke budgetten vast.</text:p>
          <text:p text:style-name="al">
          <text:span text:style-name="nadrukcur">Lid 6:</text:span> Ook als het college gebruikt maakt van de bevoegdheden in dit artikel, lid 3 en 4, blijft het budgetrecht bij de raad rusten. De gemeenteraad stelt in deze gevallen achteraf een budget vast. </text:p>
          <text:p text:style-name="al">
          <text:span text:style-name="nadrukcur">Lid 7:</text:span> Doorgaans vindt het beoordelen van investeringskredieten plaats bij de jaarrekening en de 2e financiële rapportage. Via een lijst van de investeringskredieten wordt de voortgang van investeringskredieten waar nodig toegelicht en worden voorstellen gedaan om investeringskredieten te beëindigen.</text:p>
          <text:p text:style-name="al">
          <text:span text:style-name="nadrukcur">Lid 8:</text:span> Doorgaans wordt de status van de grondexploitaties beoordeeld via de Meerjaren Prognose Grondexploitaties (MPG) die jaarlijks aan de gemeenteraad wordt aangeboden. Zo nodig worden daarin voorstellen gedaan om grondexploitaties af te sluiten.</text:p>
          <text:p text:style-name="al">
          <text:span text:style-name="nadrukcur">Lid 9:</text:span> Via de begroting wordt er een budget voor onvoorziene uitgaven opgenomen. Het opnemen van dit budget is een wettelijke verplichting. Naar keuze kan het college dit budget aanwenden ter dekking van de kosten van een onvoorziene ontwikkeling.</text:p>
          <text:p text:style-name="al"/>
          <text:p text:style-name="al">
          <text:span text:style-name="nadrukvet">
            <text:span text:style-name="nadrukcur">Artikel 6. Tussentijdse rapportage</text:span>
          </text:span>
        </text:p>
          <text:p text:style-name="al">
          <text:span text:style-name="nadrukcur">Lid 1 en lid 2:</text:span> als onderdeel van de P&amp;C cyclus informeert het college de gemeenteraad in juni over de actuele ontwikkelingen en vooruitzichten. Als door deze ontwikkelingen en vooruitzichten financiële aanpassingen van budgetten zijn, worden deze via de 2e financiële rapportage (zie artikel 7) ter vaststelling aangeboden aan de gemeenteraad.</text:p>
          <text:p text:style-name="al"/>
          <text:p text:style-name="al">
          <text:span text:style-name="nadrukvet">
            <text:span text:style-name="nadrukcur">Artikel 7. Financiële rapportages</text:span>
          </text:span>
        </text:p>
          <text:p text:style-name="al">
          <text:span text:style-name="nadrukcur">Lid 1, 2 en 3:</text:span> Deze rapportages worden met name ingezet om budgetten aan te passen naar aanleiding van nieuwe ontwikkelingen. Deze ontwikkelingen kunnen zijn:</text:p>
          <text:list text:style-name="id1-3-2-5-51">
            <text:list-item text:style-override="id1-3-2-5-51-1">
              <text:number>-</text:number>
              <text:p text:style-name="al">aanpassingen van rijksbeleid;</text:p>
            </text:list-item>
            <text:list-item text:style-override="id1-3-2-5-51-2">
              <text:number>-</text:number>
              <text:p text:style-name="al">aanpassingen in lokaal beleid (collegebesluiten en / of raadsbesluiten);</text:p>
            </text:list-item>
            <text:list-item text:style-override="id1-3-2-5-51-3">
              <text:number>-</text:number>
              <text:p text:style-name="al">correcties op de lopende begroting.</text:p>
            </text:list-item>
          </text:list>
          <text:p text:style-name="al">Aanvullend wordt de gemeenteraad via de 2<text:span text:style-name="sup">e</text:span> financiële rapportage geïnformeerd over de investeringskredieten, het financieringsbeleid en de gerealiseerde kosten van inhuur. </text:p>
          <text:p text:style-name="al"/>
          <text:p text:style-name="al">Via de 3<text:span text:style-name="sup">e</text:span> financiële rapportage wordt een besluit gevraagd voor de overheveling van exploitatiebudgetten naar een volgend jaar.</text:p>
          <text:p text:style-name="al"/>
          <text:p text:style-name="al">
          <text:span text:style-name="nadrukvet">
            <text:span text:style-name="nadrukcur">Artikel 8. Verstrekken van leningen en gemeentegaranties voor geldleningen</text:span>
          </text:span>
        </text:p>
          <text:p text:style-name="al">
          <text:span text:style-name="nadrukcur">Lid 1:</text:span> Voorop gesteld: de gemeente is geen bankinstelling. Ons beleid is er daarom op gericht om verzoeken om een geldlening zoveel mogelijk af te laten wikkelen door organisaties die daarvoor opgericht zijn: de bankinstellingen en waarborgfondsen. Toch komt het voor dat wij leningen/gemeentegaranties verstrekken: dit kan doordat wij dit moeten op grond van landelijke wetgeving of op grond van de publieke taak (artikel 2 lid 1 wet Fido). Of een lening kan worden verstrekt op grond van de publieke taak, dat bepaalt de gemeenteraad. </text:p>
          <text:p text:style-name="al">
          <text:span text:style-name="nadrukcur">Lid 2:</text:span> Er zijn enkele redenen waarom het belangrijk is om spelregels te hebben voor het verstrekken van geldleningen en gemeentegaranties zinvol is:</text:p>
          <text:list text:style-name="id1-3-2-5-59">
            <text:list-item text:style-override="id1-3-2-5-59-1">
              <text:number>-</text:number>
              <text:p text:style-name="al">spelregels kunnen voorkomen dat er een ‘aanzuigende werking ontstaat doordat wij als gemeente te lage tarieven/te soepele leenvoorwaarden hanteert (ofwel, het mag niet zo zijn dat lenen bij een gemeente veel gunstiger is dan bij een bank en dat wij als gevolg daarvan als een echte bank moeten gaan fungeren);</text:p>
            </text:list-item>
            <text:list-item text:style-override="id1-3-2-5-59-2">
              <text:number>-</text:number>
              <text:p text:style-name="al">spelregels voorkomen oneerlijke concurrentie met bankinstellingen;</text:p>
            </text:list-item>
            <text:list-item text:style-override="id1-3-2-5-59-3">
              <text:number>-</text:number>
              <text:p text:style-name="al">spelregels zorgen voor een professioneel kader waaronder geldleningen en gemeentegaranties kunnen worden verstrekt (dit is tenslotte niet onze corebusiness);</text:p>
            </text:list-item>
            <text:list-item text:style-override="id1-3-2-5-59-4">
              <text:number>-</text:number>
              <text:p text:style-name="al">spelregels bevorderen gelijke behandeling van elke partij die een gemeentegarantie of een geldlening bij de gemeente aanvraagt.</text:p>
            </text:list-item>
            <text:list-item text:style-override="id1-3-2-5-59-5">
              <text:number>-</text:number>
              <text:p text:style-name="al">spelregels helpen bij het maken van een goede afweging tussen het extern verstrekken van een geldlening al dan niet met gemeentegarantie of het zelf verstrekken van een geldlening.</text:p>
            </text:list-item>
          </text:list>
          <text:p text:style-name="al">
          <text:span text:style-name="nadrukcur">Lid 3:</text:span> In sommige gevallen moet de gemeenteraad zich nog uitspreken over of een lening of gemeentegarantie onderdeel uitmaakt van de publieke taak. </text:p>
          <text:p text:style-name="al">Soms rechtvaardigt het maatschappelijk belang dat minder zekerheden worden geëist dan een bankinstelling zou eisen. Hierdoor ontstaan risico’s voor de gemeente. Om deze risico’s zo goed mogelijk te beheersen wordt elk jaar de risicorapportage geldleningen en gemeentegaranties behandeld in het college. Zo nodig worden maatregelen voorgesteld om risico’s voor ons te verkleinen/op te heffen.</text:p>
          <text:p text:style-name="al"/>
          <text:p text:style-name="al">
          <text:span text:style-name="nadrukvet">
            <text:span text:style-name="nadrukcur">Artikel 9 Emu-saldo</text:span>
          </text:span>
        </text:p>
          <text:p text:style-name="al">Over het geld wat alle overheden, centraal en decentraal uitgeven wordt verplicht gerapporteerd op grond van de Wet Houdbare Overheidsfinanciën. Dit gebeurd via een rapportage aan het centraal buro voor de statistiek (CBS). De centrale overheid en de decentrale overheden hebben gezamenlijk een verantwoordelijkheid om binnen de EMU-afspraken te blijven. Als gemeenten gezamenlijk teveel uitgaande kasstromen verwachten, dan kan het Rijk aan gemeenten verzoeken om maatregelen te nemen. Zo nodig kan het college dan voorstellen doen om de begroting aan te passen. </text:p>
          <text:p text:style-name="al"/>
          <text:p text:style-name="al">
          <text:span text:style-name="nadrukvet">Hoofdstuk 3 Financieel beleid</text:span>
        </text:p>
          <text:p text:style-name="al"/>
          <text:p text:style-name="al">Artikel 10 en 11 gaan over begrotingsrechtmatigheid en over hoe we omgaan met rechtmatigheids-verantwoording. Bij het opstellen van lokaal beleid is gebruik gemaakt van de actuele Kadernota rechtmatigheid zoals gepubliceerd door de commissie Bbv.</text:p>
          <text:p text:style-name="al"/>
          <text:p text:style-name="al">
          <text:span text:style-name="nadrukvet">
            <text:span text:style-name="nadrukcur">Artikel 10 Wijze van omgaan met begrotingsonrechtmatigheden</text:span>
          </text:span>
        </text:p>
          <text:p text:style-name="al"/>
          <text:p text:style-name="al">De begrippen rechtmatigheid en begrotingsonrechtmatigheid worden toegelicht in artikel 1 van de financiële verordening (begrippenkader).</text:p>
          <text:p text:style-name="al"/>
          <text:p text:style-name="al">Onder begroting wordt in dit artikel verstaan: begroting + vastgestelde begrotingswijzigingen. Verder wordt verwezen naar artikel 1 van de Financiële verordening voor een uitleg van de begrippen in het kader van rechtmatigheid.</text:p>
          <text:p text:style-name="al"/>
          <text:p text:style-name="al">Via de jaarrekening vindt een rechtmatigheidstoets plaats. Tot nu toe worden de kaders voor deze toets vastgelegd in het controle protocol voor de accountant. Volgens verwachting wordt vanaf 2022 het college verantwoordelijk voor de rechtmatigheidstoets. Om deze reden verwerken we de uitgangspunten voor deze toets nu in de nieuwe financiële verordening. </text:p>
          <text:p text:style-name="al"/>
          <text:p text:style-name="al">Bij de jaarrekening wordt getoetst aan de begroting. In een aantal gevallen leidt een begrotingsoverschrijding op programmaniveau tot een onrechtmatigheid. Hierop zijn in artikel 10 enkele uitzonderingen benoemd. Deze uitzonderingen zijn afgeleid van de uitzonderingen die nu al standaard in het controleprotocol (de afspraken met de accountant) zijn opgenomen:</text:p>
          <text:p text:style-name="al"/>
          <text:p text:style-name="al">
          <text:span text:style-name="nadrukcur">Lid 1:</text:span> om te voorkomen dat alle afwijkingen moeten worden toegelicht is hier een drempel van € 50.000 opgenomen. Deze drempel maakt het mogelijk dat het college de raad overzichtelijk en compact kan informeren. Uiteraard zijn er binnen de ambtelijke organisatie diverse instrumenten actief om afwijkingen ten opzichte van de begroting zoveel mogelijk te voorkomen of te beperken. Met name de budgethouderregeling en de mandaatregeling hebben in de budget- en rechtmatigheidsbeheersing een belangrijke rol. En het college stuurt actief op het tijdig aanvragen en aanpassen van budgetten. Zodat via begrotingswijzigingen kan worden voorkomen dat onrechtmatigheden ontstaan.</text:p>
          <text:p text:style-name="al">
          <text:span text:style-name="nadrukcur">Lid 2:</text:span> autonome ontwikkelingen: sommige budgetten worden beïnvloed door de groei van ons dorp. Als afgeleide van extra woningen, extra bedrijven en extra inwoners zullen ook de lasten voor de voorzieningen stijgen. Voor dit soort lasten geldt dat deze (grotendeels) gecompenseerd worden door de uitkering uit het gemeentefonds. Deze gevolgkosten van eerdere keuzes van de Raad spelen geen rol in het rechtmatigheidsonderdeel.</text:p>
          <text:p text:style-name="al">
          <text:span text:style-name="nadrukcur">Lid 3:</text:span> verplichte uitgaven: dit soort uitgaven zijn vaak in het kader rijksbeleid zoals bij inkomens-voorzieningen en gezondheidsvoorzieningen. Het zijn de zogenaamde ‘open eindregelingen’ waarop iedere burger of onderneming een beroep kan doen, ongeacht of er budget voor is. Vaak ontvangen we van het Rijk achteraf compensatie als uitgaven hoger dan geraamd zijn. </text:p>
          <text:p text:style-name="al">Bij de beoordeling van rechtmatig handelen spelen dit soort overschrijdingen geen rol.</text:p>
          <text:p text:style-name="al"/>
          <text:p text:style-name="al">
          <text:span text:style-name="nadrukcur">Lid 4:</text:span> bij het optreden van een ramp, zware ongevallen of oproer/wanordelijkheden heeft de burgemeester op grond van artikel 175 van de Gemeentewet speciale bevoegdheden. Een onderdeel van deze speciale bevoegdheden is het nemen van maatregelen die geld kosten: de begroting kan eventueel worden overschreden. Er is dan geen sprake van een begrotingsonrechtmatigheid, omdat de burgemeester op grond van artikel 175 van de Gemeentewet, de bevoegdheid heeft om zelfstandig de maatregelen te nemen die hij nodig acht.</text:p>
          <text:p text:style-name="al"/>
          <text:p text:style-name="al">
          <text:span text:style-name="nadrukcur">Lid 5:</text:span> In artikel 5, lid 3 en 4 geeft de gemeenteraad het college ruimte om zelfstandig naar eigen inzicht verplichtingen aan te gaan. Voor zover dit leidt tot een overschrijding van de begroting, is hier geen sprake van een begrotingsonrechtmatigheid omdat de gemeenteraad het college de ruimte gegeven heeft om dit te doen.</text:p>
          <text:p text:style-name="al">
          <text:span text:style-name="nadrukcur">Lid 6:</text:span> Dit lid kan het beste worden toegelicht met een voorbeeld: een weg kost € 500.000, dekking vindt plaats vanuit het wegbeheerplan. Tijdens de aanleg van de weg wordt € 300.000 toegekend om extra veiligheidsmaatregelen te nemen voor de weg. De projectleider geeft vervolgens € 800.000 in totaal uit, de dekking is € 500.000 vanuit het wegbeheersplan en € 300.000 vanuit de provincie. Omdat er geen gevolgen zijn voor onze begroting is er geen sprake van een begrotingsonrechtmatigheid. Hierbij wel de kanttekening: omdat de gemeenteraad het budgetrecht heeft, moet de begroting in dit geval wel een begrotingswijziging worden vastgesteld. Zodat het budget € 800.000 wordt en de dekking ook € 800.000 wordt.</text:p>
          <text:p text:style-name="al">
          <text:span text:style-name="nadrukcur">Lid 7:</text:span> het kan voorkomen dat in een al vaststelde jaarrekening achteraf na vaststelling een begrotings-onrechtmatigheid wordt aangetroffen. Dit lid zorgt ervoor dat deze onrechtmatigheid niet doorwerkt naar het rechtmatigheidsoordeel bij de nieuwe jaarrekening.</text:p>
          <text:p text:style-name="al">
          <text:span text:style-name="nadrukcur">Lid 8</text:span>: Overschrijdingen in de jaarschijven van de begroting welke passen binnen de vastgestelde totale grondexploitatiebegroting, zijn niet onrechtmatig en zullen worden meegenomen bij de jaarlijkse actualisatie van het grondexploitatiecomplex.</text:p>
          <text:p text:style-name="al"/>
          <text:p text:style-name="al">
          <text:span text:style-name="nadrukvet">
            <text:span text:style-name="nadrukcur">Artikel 11 Wijze van omgaan met rechtmatigheidsverantwoording</text:span>
          </text:span>
        </text:p>
          <text:p text:style-name="al">De begrippen rechtmatigheid en financiele rechtmatigheid worden toegelicht in artikel 1 van de financiële verordening (begrippenkader).</text:p>
          <text:p text:style-name="al"/>
          <text:p text:style-name="al">
          <text:span text:style-name="nadrukcur">Lid 1: </text:span>
        </text:p>
          <text:p text:style-name="al">Een onderdeel wordt <text:span text:style-name="nadrukvet"><text:span text:style-name="nadrukondlijn">niet</text:span></text:span> in de rechtmatigheidsverantwoording opgenomen:</text:p>
          <text:list text:style-name="id1-3-2-5-97">
            <text:list-item text:style-override="id1-3-2-5-97-1">
              <text:number>-</text:number>
              <text:p text:style-name="al">Voorwaarden die direct van invloed zijn op de verslaggeving c.q. het getrouwe beeld van de jaarrekening worden opgenomen in het verslag van de accountant. Daar wordt het verslag gedaan over het getrouwe beeld van de jaarrekening.</text:p>
            </text:list-item>
          </text:list>
          <text:p text:style-name="al">Een onderdeel wordt <text:span text:style-name="nadrukvet"><text:span text:style-name="nadrukondlijn">gedeeltelijk</text:span></text:span> in de rechtmatigheidsverantwoording opgenomen:</text:p>
          <text:list text:style-name="id1-3-2-5-99">
            <text:list-item text:style-override="id1-3-2-5-99-1">
              <text:number>-</text:number>
              <text:p text:style-name="al">begrotingsonrechtmatigheden die binnen de beleidskaders van de raad passen, worden opgenomen in de rechtmatigheidsverantwoording (voor zover de verantwoordingsgrens voor afzonderlijk fouten of onduidelijkheden is overschreden), maar worden niet nader toegelicht in de rechtmatigheidsverantwoording. Deze worden namelijk bij de toelichting op de baten en lasten in de jaarrekening en bij de programma’s en investeringskredieten toegelicht. </text:p>
            </text:list-item>
          </text:list>
          <text:p text:style-name="al">
          <text:span text:style-name="nadrukvet">Wel</text:span> worden opgenomen onrechtmatigheden die niet binnen de beleidskaders van de raad passen.</text:p>
          <text:p text:style-name="al"/>
          <text:p text:style-name="al">
          <text:span text:style-name="nadrukcur">Lid 2:</text:span> ontbrekende afrekeningen: Ten tijde van de jaarrekening zijn niet altijd alle afrekeningen binnen, bijvoorbeeld door contractuele afspraken of het niet tijdig verzenden van facturen door de leveranciers. Het zou onterecht zijn als dit gegeven een negatieve factor is bij onze rechtmatigheidsverantwoording. Dit artikel zorgt ervoor dat ontbrekende afrekeningen die we nog wel verwachten en redelijkerwijs kunnen inschatten, geen invloed hebben op onze rechtmatigheid. </text:p>
          <text:p text:style-name="al"/>
          <text:p text:style-name="al">
          <text:span text:style-name="nadrukcur">Lid 3</text:span>: De verantwoordingsgrens betekent dat rechtsmatigheidsfouten en onduidelijkheden pas in de rechtmatigheidsverantwoording worden opgenomen, wanneer deze boven het door de raad vastgestelde percentage komen.</text:p>
          <text:p text:style-name="al">Bij ons is de verantwoordingsgrens gesteld op 1%. Is de afwijking hoger dan 1% dan worden de afwijkingen voor de volle omvang toegelicht, onder de grens van 1% vindt geen toelichting plaats. In de paragraaf bedrijfsvoering wordt alleen een nadere toelichting gegeven op afwijkingen die in de rechtmatigheidsverantwoording zijn vermeld. Hiermee is de rapportagegrens gelijk aan de verantwoordingsgrens. </text:p>
          <text:p text:style-name="al"/>
          <text:p text:style-name="al">
          <text:span text:style-name="nadrukvet">
            <text:span text:style-name="nadrukcur">Artikel 12 Activering, waardering en afschrijving</text:span>
          </text:span>
        </text:p>
          <text:p text:style-name="al">Dit artikel is inclusief toelichtingen nader uitgewerkt in bijlage 1. In deze bijlage zijn bij onderdeel 2.3.4. wordt nu uitgegaan van een maximale afschrijftermijn bij de meeste onderdelen. In de vorige verordening was dit nog een vast aantal jaren per onderdeel. De reden van deze aanpassing is dat bij het kiezen van een afschrijftermijn wordt aangesloten bij de verwachte economische levensduur (nuttige gebruiksduur). Het moeten hanteren van een vaste afschrijvingstermijn per onderdeel is dan te star en zorgt ervoor dat onderdelen te vroeg of te laat afgeschreven zijn. De voorgestelde omzetting zorgt ervoor dat beter aangesloten kan worden bij de verwachte nuttige levensduur.</text:p>
          <text:p text:style-name="al"/>
          <text:p text:style-name="al">Een voorbeeld: als bestaand vastgoed wordt gekocht is een afschrijftermijn voor het gebouw van 50 jaar niet altijd reëel. </text:p>
          <text:p text:style-name="al"/>
          <text:p text:style-name="al">
          <text:span text:style-name="nadrukvet">
            <text:span text:style-name="nadrukcur">Artikel 13 Voorziening voor oninbare vorderingen</text:span>
          </text:span>
        </text:p>
          <text:p text:style-name="al">Niet alle vorderingen zijn inbaar. Er is een goede inschatting te maken voor de vorderingen die waarschijnlijk niet betaald gaan worden. Ten minste 1x per jaar worden vermoedelijk oninbare vorderingen geïnventariseerd en wordt de hoogte van de voorziening aangepast aan het actueel verwachte verlies. Bij het daadwerkelijk nemen van het verlies, het oninbaar verklaren van vorderingen, worden de vorderingen afgeboekt ten laste van de voorziening. </text:p>
          <text:p text:style-name="al">Ten minste een keer per jaar worden de vermoedelijk oninbare vorderingen geïnventariseerd en wordt de voorziening aangevuld. Deze werkwijze draagt bij aan het nauwkeurig inschatten van onze vermogenspositie bij het opmaken van de jaarrekening.</text:p>
          <text:p text:style-name="al"/>
          <text:p text:style-name="al">
          <text:span text:style-name="nadrukvet">
            <text:span text:style-name="nadrukcur">Artikel 14 Reserves en voorzieningen</text:span>
          </text:span>
        </text:p>
          <text:p text:style-name="al">Het actuele beleid met betrekking tot reserves en voorzieningen is uitgewerkt in de nota reserves en voorzieningen 2021, die op 28 juni 2021 is vastgesteld. Ten minste 1 x per 4 jaar wordt de nota beoordeeld door het college. Als er aanleiding is om de nota aan te passen, dan volgt een raadsvoorstel voor een aangepaste nota reserves en voorzieningen. </text:p>
          <text:p text:style-name="al"/>
          <text:p text:style-name="al">
          <text:span text:style-name="nadrukvet">
            <text:span text:style-name="nadrukcur">Artikel 15. Kostprijsberekening</text:span>
          </text:span>
        </text:p>
          <text:p text:style-name="al">Via dit artikel is vastgelegd hoe wij een integrale kostprijzen voor goederen, werken en diensten bepalen. Het transparant vastleggen van de wijze waarop wij integrale kostprijzen is dienstbaar voor het berekenen van kostprijzen als we in concurrentie treden met derden, het bepalen van kostprijzen in onze begroting en voor het inzicht voor derden in de bedragen die wij in rekening brengen. </text:p>
          <text:p text:style-name="al"/>
          <text:p text:style-name="al">
          <text:span text:style-name="nadrukvet">
            <text:span text:style-name="nadrukcur">Artikel 16. Prijzen van economische activiteiten</text:span>
          </text:span>
        </text:p>
          <text:p text:style-name="al">In dit artikel is vastgelegd wanneer wij een integrale kostprijs in rekening brengen. In de gevallen dat het vanwege het publiek belang niet wenselijk is om een integrale kostprijs toe te passen, kan daar bij wet of via een raadsbesluit van worden afgeweken. </text:p>
          <text:p text:style-name="al"/>
          <text:p text:style-name="al">
          <text:span text:style-name="nadrukvet">
            <text:span text:style-name="nadrukcur">Artikel 18. Financieringsbeleid</text:span>
          </text:span>
        </text:p>
          <text:p text:style-name="al">Het financieringsbeleid wordt vooral bepaald door de kaders van de wet Fido. Vanuit deze kaders zijn de uitvoeringsregels vastgelegd door het college in het financieringsstatuut. Via de uitvoeringsregels zijn maatregelen genomen om efficiënt, risicomijdend en doelmatig met het aan ons toevertrouwde geld om te gaan. Halfjaarlijks wordt aan het college via de financieringsrapportage verantwoording over het gevoerde financieringsbeleid afgelegd. Het college besluit via de financieringsrapportage ook over het financieringsbeleid in de komende periode. Besluiten zijn gebaseerd op een prognose in de tijd van alle verwachte uitgaven en inkomsten en de verwachte renteontwikkelingen. De raad wordt over het financieringsbeleid geïnformeerd via de financieringsparagraaf in de begroting en jaarrekening. Daarnaast vindt via de 2<text:span text:style-name="sup">e</text:span> financiële rapportage een tussentijdse verantwoording over het financieringsbeleid plaats.</text:p>
          <text:p text:style-name="al"/>
          <text:p text:style-name="al">
          <text:span text:style-name="nadrukvet">Hoofdstuk</text:span>
          <text:span text:style-name="nadrukvet"> 4 Paragrafen</text:span>
        </text:p>
          <text:p text:style-name="al"/>
          <text:p text:style-name="al">
          <text:span text:style-name="nadrukvet">
            <text:span text:style-name="nadrukcur">Artikel 19 t/m 27 </text:span>
          </text:span>
          <text:span text:style-name="nadrukvet">
            <text:span text:style-name="nadrukcur">paragrafen</text:span>
          </text:span>
        </text:p>
          <text:p text:style-name="al">Er zijn 9 paragrafen toegevoegd aan de begroting en jaarrekening. Paragrafen zijn bedoeld om onderwerpen die dwars door de begroting heen lopen in samenhang te beschouwen. Daar waar de begroting opgebouwd is uit programma’s en taakvelden, gaan de paragrafen over onderwerpen die aan alle programma’s en taakvelden gekoppeld zijn. 7 paragrafen zijn wettelijk verplicht, te weten de paragraaf Lokale heffingen, de Financieringsparagraaf, de paragraaf Weerstandsvermogen en risicobeheersing, de paragraaf onderhoud kapitaalgoederen, de paragraaf bedrijfsvoering, de paragraaf verbonden partijen en de paragraaf grondbeleid. </text:p>
          <text:p text:style-name="al"/>
          <text:p text:style-name="al">Daarnaast zijn er 2 paragrafen op verzoek van de gemeenteraad ingesteld. Dit is als lokaal beleid vastgelegd in deze financiële verordening. Dit zijn de paragrafen subsidies, die informatie geeft over de subsidies die zijn verwerkt in alle programma’s en de paragraaf vastgoed, die ingaat op onze vastgoedbezittingen en ontwikkelingen op dat gebied. </text:p>
          <text:p text:style-name="al"/>
          <text:p text:style-name="al">
          <text:span text:style-name="nadrukvet">
            <text:span text:style-name="nadrukcur">Artikel 23. Paragraaf bedrijfsvoering</text:span>
          </text:span>
        </text:p>
          <text:p text:style-name="al">
          <text:span text:style-name="nadrukcur">Lid 1c</text:span>: De meeste onrechtmatigheden zijn te herleiden naar een financiële oorzaak. Vanwege het voldoen aan de wet Fido en onderliggende regelingen kunnen er ook niet financiële onrechtmatigheden optreden.</text:p>
          <text:p text:style-name="al">Als voorbeeld kan hierbij gedacht worden aan het overschrijden van de renterisiconorm of de kasgeldlimiet voor meerdere kwartalen. Deze onrechtmatigheden worden als ze van toepassing zijn toegelicht in de paragraaf bedrijfsvoering.</text:p>
          <text:p text:style-name="al"/>
          <text:p text:style-name="al">
          <text:span text:style-name="nadrukvet">Hoofdstuk 5 Financiële organisatie en financieel beheer</text:span>
        </text:p>
          <text:p text:style-name="al"/>
          <text:p text:style-name="al">
          <text:span text:style-name="nadrukvet">
            <text:span text:style-name="nadrukcur">Artikel 29 organisatie van de financiële huishouding</text:span>
          </text:span>
        </text:p>
          <text:p text:style-name="al">Een goede organisatie van onze financiële administratie, inclusief een goede scheiding van taken en verantwoordelijkheden is onmisbaar. Enerzijds om de informatievoorziening en de verantwoording goed te regelen en anderzijds om de risico’s te beperken van het oneigenlijk gebruik van de aan ons toevertrouwde publieke middelen. Het college legt daarom voor de belangrijkste financiële transacties de bevoegdheden vast in een mandaatbesluit. Minimaal 2 personen geven goedkeuring aan financiële transacties.</text:p>
          <text:p text:style-name="al"/>
          <text:p text:style-name="al">
          <text:span text:style-name="nadrukcur">Lid 1h</text:span>: in de Financiële verordening 2020 werd in algemene zin verwezen naar beleid en regels van het college. In deze verordening is dit beleid specifiek benoemd. Jaarlijks wordt een frauderisicoanalyse opgesteld. </text:p>
          <text:p text:style-name="al"/>
          <text:p text:style-name="al">
          <text:span text:style-name="nadrukvet">
            <text:span text:style-name="nadrukcur">Artikel 30. Interne controle</text:span>
          </text:span>
        </text:p>
          <text:p text:style-name="al">Interne controles in het kader van rechtmatigheid vinden plaats via audits waarover aan het college wordt gerapporteerd. Verder houden we rekening met de bevindingen in de managementletter van de accountant. </text:p>
          <text:p text:style-name="al">Ter beheersing van de interne controle is in deze financiële verordening artikel 10 (begrotingsrechtmatigheid) en artikel 11 (wijze van omgaan met de rechtmatigheidsverantwoording) opgenomen. </text:p>
          <text:p text:style-name="al"/>
          <text:p text:style-name="al">
          <text:span text:style-name="nadrukvet">Hoofdstuk 6 Slotbepalingen</text:span>
        </text:p>
          <text:p text:style-name="al"/>
          <text:p text:style-name="al">
          <text:span text:style-name="nadrukvet">
            <text:span text:style-name="nadrukcur">Artikel 31 intrekking van de oude verordening en overgangsrecht</text:span>
          </text:span>
        </text:p>
          <text:p text:style-name="al">Dit artikel voorkomt dat er op één moment 2 financiële verordeningen geldig zijn. De geldigheid is gekoppeld aan het begrotingsjaar: zowel bij de raming als bij de rekening wordt getoetst aan dezelfde financiële verordening. Vanaf begrotingsjaar 2022 geldt deze nieuwe verordening, tot en met begrotingsjaar 2021 geldt de Financiële verordening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7123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3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3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Best</meta:user-defined>
    <meta:user-defined meta:name="OVERHEID.Informatietype/DC.type">officiële publicatie</meta:user-defined>
    <meta:user-defined meta:name="OVERHEIDop.Rubriek/DC.type">algemeen verbindend voorschrift (verordening)</meta:user-defined>
    <meta:user-defined meta:name="OVERHEID.Gemeente/OVERHEID.authority">Best</meta:user-defined>
    <meta:user-defined meta:name="OVERHEID.Gemeente/DCTERMS.publisher">Best</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TERMS.alternative">Financiële verordening Best 2022</meta:user-defined>
    <dc:language>nl</dc:language>
    <meta:user-defined meta:name="OVERHEIDop.locatietype/OVERHEIDop.gebiedsmarkering">Gemeente</meta:user-defined>
    <meta:user-defined meta:name="DC.title">Financiële verordening 2022</meta:user-defined>
    <meta:user-defined meta:name="DCTERMS.W3CDTF/DCTERMS.available">2022-02-17</meta:user-defined>
    <meta:user-defined meta:name="DCTERMS.W3CDTF/OVERHEIDop.jaargang">2022</meta:user-defined>
    <meta:user-defined meta:name="OVERHEIDop.publicationIssue">71232</meta:user-defined>
    <meta:user-defined meta:name="OVERHEIDop.betreftRegeling">CVDR672995_1</meta:user-defined>
    <meta:user-defined meta:name="xs:date/OVERHEIDop.startdatum">2022-02-18</meta:user-defined>
    <meta:user-defined meta:name="OVERHEIDop.GmbID/DC.identifier">gmb-2022-71232</meta:user-defined>
    <meta:user-defined meta:name="OVERHEIDop.versieInformatie"/>
  </office:meta>
</office:document-meta>
</file>