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tenweg 2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ltenweg 24A,</text:span> 8042CZ (woonfunctie)</text:p>
            <text:p text:style-name="common-al">Verzenddatum besluit: 15 februari 2022</text:p>
            <text:p text:style-name="common-al">Kenmerk besluit: 3835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eltenweg 24A</meta:user-defined>
    <meta:user-defined meta:name="DCTERMS.W3CDTF/DCTERMS.available">2022-02-17</meta:user-defined>
    <meta:user-defined meta:name="DCTERMS.W3CDTF/OVERHEIDop.jaargang">2022</meta:user-defined>
    <meta:user-defined meta:name="OVERHEIDop.externeBijlage">Bijlage 2 bij huisnummerbesluit 38350-2022|exb-2022-9851</meta:user-defined>
    <meta:user-defined meta:name="OVERHEIDop.publicationIssue">71229</meta:user-defined>
    <meta:user-defined meta:name="OVERHEIDop.GmbID/DC.identifier">gmb-2022-71229</meta:user-defined>
    <meta:user-defined meta:name="OVERHEIDop.versieInformatie"/>
  </office:meta>
</office:document-meta>
</file>