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e Keizersgracht 45 1018V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Nieuwe Keizersgracht 45 1018VC Amsterdam</text:p>
            <text:p text:style-name="common-al">Omschrijving: veranderen van de voorgevel en het vergroten van het gebouw met een dakopbouw en het veranderen van de interne indeling en het bouwkundig splitsen ...</text:p>
            <text:p text:style-name="common-al">Datum ontvangst: 04-02-2022</text:p>
            <text:p text:style-name="common-al">Zaaknummer: Z2022-C000641</text:p>
            <text:p text:style-name="common-al">OLO nummer: 6707735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1227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1227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1227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C000641</meta:user-defined>
    <meta:user-defined meta:name="DCTERMS.abstract">veranderen van de voorgevel en het vergroten van het gebouw met een dakopbouw en het veranderen van de interne indeling en het bouwkundig splitsen ...</meta:user-defined>
    <dc:language>nl</dc:language>
    <meta:user-defined meta:name="OVERHEIDop.locatietype/OVERHEIDop.gebiedsmarkering">Punt</meta:user-defined>
    <meta:user-defined meta:name="DC.title">Aanvraag omgevingsvergunning Nieuwe Keizersgracht 45 1018VC Amsterdam</meta:user-defined>
    <meta:user-defined meta:name="DCTERMS.W3CDTF/DCTERMS.available">2022-02-17</meta:user-defined>
    <meta:user-defined meta:name="DCTERMS.W3CDTF/OVERHEIDop.jaargang">2022</meta:user-defined>
    <meta:user-defined meta:name="OVERHEIDop.publicationIssue">71227</meta:user-defined>
    <meta:user-defined meta:name="OVERHEIDop.GmbID/DC.identifier">gmb-2022-71227</meta:user-defined>
    <meta:user-defined meta:name="OVERHEIDop.versieInformatie"/>
  </office:meta>
</office:document-meta>
</file>