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3a, 1251 NB, het plaatsen van een tijdelijke Vodafone antenn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33a, 1251 NB, het plaatsen van een tijdelijke Vodafone antenne-installatie, ingekomen 10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12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mnesserweg 33a, 1251 NB, het plaatsen van een tijdelijke Vodafone antenne-installati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26</meta:user-defined>
    <meta:user-defined meta:name="OVERHEIDop.GmbID/DC.identifier">gmb-2022-71226</meta:user-defined>
    <meta:user-defined meta:name="OVERHEIDop.versieInformatie"/>
  </office:meta>
</office:document-meta>
</file>