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76 in Hillegom, Kenmerk Z-21-226375, het bouwen van een bijgebouw en het verwijderen van garage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2021-1326 voor een omgevingsvergunning voor het bouwen van een bijgebouw en het verwijderen van garage en veranda op locatie Weeresteinstraat 17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12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Weeresteinstraat 176 in Hillegom, Kenmerk Z-21-226375, het bouwen van een bijgebouw en het verwijderen van garage en veran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223</meta:user-defined>
    <meta:user-defined meta:name="OVERHEIDop.GmbID/DC.identifier">gmb-2022-71223</meta:user-defined>
    <meta:user-defined meta:name="OVERHEIDop.versieInformatie"/>
  </office:meta>
</office:document-meta>
</file>