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rremeer 117, 1435 LX, bouwen atelier als bijgebouw en legaliseren bestaande uitrit, 14-02-2022, zaaknummer 5818650, olonummer 66802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22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Verremeer 117, 1435 LX, bouwen atelier als bijgebouw en legaliseren bestaande uitrit, 14-02-2022, zaaknummer 5818650, olonummer 6680245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22</meta:user-defined>
    <meta:user-defined meta:name="OVERHEIDop.GmbID/DC.identifier">gmb-2022-71222</meta:user-defined>
    <meta:user-defined meta:name="OVERHEIDop.versieInformatie"/>
  </office:meta>
</office:document-meta>
</file>