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elseheide 22 + 24,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voor een omgevingsvergunning met zaaknummer Z2022-000098.</text:p>
            <text:p text:style-name="common-al">De zaak betreft locatie Peelseheide 22 + 24, Odiliapeel en heeft de omschrijving "bouwen van een 2-onder-1-kap woning en aanleggen van 2 inritten". De vergunning is verzonden op 15 februari 2022.</text:p>
            <text:p text:style-name="common-al">Het besluit betreft de volgende onderdelen: Bouwen,Uitweg.</text:p>
            <text:p text:style-name="common-al">Indien u belanghebbende kunt u bezwaar maken tegen dit besluit.</text:p>
            <text:p text:style-name="common-al">De termijn voor het indienen van een bezwaar start op 16 februari 2022 en bedraagt 6 weken. 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121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1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1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098</meta:user-defined>
    <meta:user-defined meta:name="DCTERMS.abstract">bouwen van een 2-onder-1-kap woning en aanleggen van 2 inritten</meta:user-defined>
    <dc:language>nl</dc:language>
    <meta:user-defined meta:name="OVERHEIDop.locatietype/OVERHEIDop.gebiedsmarkering">Punt</meta:user-defined>
    <meta:user-defined meta:name="DC.title">Besluit aanvraag omgevingsvergunning Peelseheide 22 + 24, Odiliapeel.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219</meta:user-defined>
    <meta:user-defined meta:name="OVERHEIDop.GmbID/DC.identifier">gmb-2022-71219</meta:user-defined>
    <meta:user-defined meta:name="OVERHEIDop.versieInformatie"/>
  </office:meta>
</office:document-meta>
</file>