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verontreiniging Steenfabriek Meijnerswijk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2 juli 2021 heeft Aveco de Bondt bv namens Rijnoevers Arnhem bv een (deel)saneringsplan ingediend van de bodemverontreiniging met asbest, zware metalen en PAK ter plaatse van de voormalige steenfabriek Meijnerswijk 13A, 6841 HA (voorheen Steenfabriek van Ariëns) te Arnhem (locatienr: 0144). Op latere data zijn, na schorsing van de meldingsprocedure, daar nog aanvullende gegevens voor aangeleverd waarna de procedure is hervat .</text:p>
            <text:p text:style-name="common-al"/>
            <text:p text:style-name="common-al">Wij zijn van plan in te stemmen met het (deel)saneringsplan. Dit behelst het ontgraven binnen de gevalscontour ten behoeve van een geul in het kader van Ruimte voor de Rivier en de hierbij vrijkomende grond die hiervoor geschikt is te herschikken binnen het geval ter ophoging van omdijkte terrein van de voormalige Steenfabriek. Hiermee wordt Meinerseiland gevormd. Meinerseiland wordt voorzien van een deklaag met grond die voldoet aan vastgestelde Lokale Maximale Waarden en met minimale diktes zoals in het saneringsplan is voorzien.</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vier weken digitaal ter inzage ligt. </text:p>
            <text:p text:style-name="common-al"/>
            <text:p text:style-name="tussenkopcur">Inzien</text:p>
            <text:p text:style-name="common-al">Via deze link is het dossier gedurende 4 weken te bekijken: </text:p>
            <text:p text:style-name="common-al">
            <text:a xlink:href="http://geo1.arnhem.nl/hyperlink/bodem/inzage592923-0144.52.01.pdf" xlink:type="simple">http://geo1.arnhem.nl/hyperlink/bodem/inzage592923-0144.52.01.pdf</text:a>
          </text:p>
            <text:p text:style-name="common-al"/>
            <text:p text:style-name="tussenkopcur">Bezwaar</text:p>
            <text:p text:style-name="common-al">De melding is vanaf 17 februari 2022, gedurende zes weken, in te zien via bovenstaande link. </text:p>
            <text:p text:style-name="common-al">Tot vier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95923-0144.52.01</meta:user-defined>
    <meta:user-defined meta:name="DCTERMS.abstract">Aankondiging voornemen tot bodemsaneren projectgebied Meinerswijk</meta:user-defined>
    <dc:language>nl</dc:language>
    <meta:user-defined meta:name="OVERHEIDop.locatietype/OVERHEIDop.gebiedsmarkering">Punt</meta:user-defined>
    <meta:user-defined meta:name="DC.title">Ontwerpbeschikking Bodemverontreiniging Steenfabriek Meijnerswijk te Arnhem</meta:user-defined>
    <meta:user-defined meta:name="DCTERMS.W3CDTF/DCTERMS.available">2022-02-17</meta:user-defined>
    <meta:user-defined meta:name="DCTERMS.W3CDTF/OVERHEIDop.jaargang">2022</meta:user-defined>
    <meta:user-defined meta:name="OVERHEIDop.publicationIssue">71215</meta:user-defined>
    <meta:user-defined meta:name="OVERHEIDop.GmbID/DC.identifier">gmb-2022-71215</meta:user-defined>
    <meta:user-defined meta:name="OVERHEIDop.versieInformatie"/>
  </office:meta>
</office:document-meta>
</file>