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wijziging aanhangsel leidinggevende voor Rijperweg 83, 1462MD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Rijperweg 83, 1462MD Middenbeemst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11</meta:user-defined>
    <meta:user-defined meta:name="OVERHEIDop.GmbID/DC.identifier">gmb-2022-71211</meta:user-defined>
    <meta:user-defined meta:name="OVERHEIDop.versieInformatie"/>
  </office:meta>
</office:document-meta>
</file>