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telling 1, 2141 SB, het gebruik in strijd met het bestemmingsplan t.b.v. Libelle Zomerweek, 14-02-2022, zaaknummer 5818652, olonummer 6735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2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telling 1, 2141 SB, het gebruik in strijd met het bestemmingsplan t.b.v. Libelle Zomerweek, 14-02-2022, zaaknummer 5818652, olonummer 6735449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06</meta:user-defined>
    <meta:user-defined meta:name="OVERHEIDop.GmbID/DC.identifier">gmb-2022-71206</meta:user-defined>
    <meta:user-defined meta:name="OVERHEIDop.versieInformatie"/>
  </office:meta>
</office:document-meta>
</file>