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Proosdijlaan 4, 3953 BX Maarsbergen, uitbreiding woning met erker aan voorzijde (HZ_WABO-21-2835, 29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Proosdijlaan 4, 3953 BX Maarsbergen</text:span>, uitbreiding woning met erker aan voorzijde (HZ_WABO-21-2835, 29 december 202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 en woensdag middag en vrijdag ochtend. U kunt hiervoor een afspraak maken via de website of telefonisch contact opnemen met de gemeente. Voor vragen of toelichting zijn we telefonisch bereikbaar via (0343) 56 56 65 op maandag t/m vrijdag van 12.00 tot 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12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2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Proosdijlaan 4, 3953 BX Maarsbergen, uitbreiding woning met erker aan voorzijde (HZ_WABO-21-2835, 29 december 2021)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20</meta:user-defined>
    <meta:user-defined meta:name="OVERHEIDop.GmbID/DC.identifier">gmb-2022-7120</meta:user-defined>
    <meta:user-defined meta:name="OVERHEIDop.versieInformatie"/>
  </office:meta>
</office:document-meta>
</file>