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<text:span text:style-name="nadrukvet"> gemeenteraad</text:span> van <text:span text:style-name="nadrukvet">Smallingerland</text:span></text:p>
            <text:p text:style-name="common-al">De voorzitter van het centraal stembureau voor verkiezing van de leden van de<text:span text:style-name="nadrukvet"> gemeenteraad</text:span> van <text:span text:style-name="nadrukvet">Smallingerland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Eérste Lokale Partij (ELP) </text:span>
         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Vries, I. (Yntz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Jong- Snip, S.M. (Sandra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lt, J.M. (Chiel) (m) </text:p>
                  </table:table-cell>
                  <table:table-cell table:style-name="entry" table:number-rows-spanned="1" table:number-columns-spanned="1">
                    <text:p text:style-name="table_al">De Wil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ostma- Velsen, V. (Wally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Boer, W. (Willem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ofstee, H. (Harri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Lamsma, G. (Gatso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ikkema, S.J. (Silvia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ogeveen, A. (Annemari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utekom, T.H.J. (Thom) (m) </text:p>
                  </table:table-cell>
                  <table:table-cell table:style-name="entry" table:number-rows-spanned="1" table:number-columns-spanned="1">
                    <text:p text:style-name="table_al">De Wil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Wal, T. (Tiny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osma, M.D. (Michel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uperus, S.W. (Sjoerd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amsma, S.D. (Simo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uindersma, N.C. (Nel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Postma, G.M.J. (Marte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Riezen, M.M.C. (Marti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lfsma, T.J. (Tineke) (v) </text:p>
                  </table:table-cell>
                  <table:table-cell table:style-name="entry" table:number-rows-spanned="1" table:number-columns-spanned="1">
                    <text:p text:style-name="table_al">Rotteva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ijkstra- Veenstra, M.A. (Mink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Adema, J. (Jannes) (m) </text:p>
                  </table:table-cell>
                  <table:table-cell table:style-name="entry" table:number-rows-spanned="1" table:number-columns-spanned="1">
                    <text:p text:style-name="table_al">Oud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org, A.P.A.J. (Ab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Nieuwenhuis, C. (Nynk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Groeneveld, E. (Lies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akker, W. (Wieb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ollema, R. (Reid) (m) </text:p>
                  </table:table-cell>
                  <table:table-cell table:style-name="entry" table:number-rows-spanned="1" table:number-columns-spanned="1">
                    <text:p text:style-name="table_al">Boornberg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Bruinsma, A. (At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Triemstra, R.T. (Roel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ChristenUnie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oelofs, S.A. (Sebastiaan) (m) </text:p>
                  </table:table-cell>
                  <table:table-cell table:style-name="entry" table:number-rows-spanned="1" table:number-columns-spanned="1">
                    <text:p text:style-name="table_al">Boornberg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onne, C. (Corri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Veelen, K. (Klaas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Cnossen, W.C.F. (Wilhelm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Wijk, O. (Oeds) (m) </text:p>
                  </table:table-cell>
                  <table:table-cell table:style-name="entry" table:number-rows-spanned="1" table:number-columns-spanned="1">
                    <text:p text:style-name="table_al">Boornberg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arkmeijer, J. (Ja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ijpma, M.J. (Marjel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eeman, W.J.K. (Wouter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Jongsma, J. (Ja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ooistra, S. (Sjoek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Zwan, P.D. (Pieter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Felten, G.J. (Gert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Adema, P. (Piet) (m) </text:p>
                  </table:table-cell>
                  <table:table-cell table:style-name="entry" table:number-rows-spanned="1" table:number-columns-spanned="1">
                    <text:p text:style-name="table_al">De Wil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enema, M. (Marijk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ok, A.C. (Albrecht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ruinsma, J.J. (Jeroe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akvoort, B.J. (Berend Jan) (m) </text:p>
                  </table:table-cell>
                  <table:table-cell table:style-name="entry" table:number-rows-spanned="1" table:number-columns-spanned="1">
                    <text:p text:style-name="table_al">Nij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Jong - de Boer, J. (Jantsje) (v) </text:p>
                  </table:table-cell>
                  <table:table-cell table:style-name="entry" table:number-rows-spanned="1" table:number-columns-spanned="1">
                    <text:p text:style-name="table_al">Oud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erenst, E. (Egbert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Jong, J.E. (Jouk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DA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Meer, T. (Tjebb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ijpma, S. (Sjouk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Voor-Veenstra, M. (Minke) (v) </text:p>
                  </table:table-cell>
                  <table:table-cell table:style-name="entry" table:number-rows-spanned="1" table:number-columns-spanned="1">
                    <text:p text:style-name="table_al">Rotteva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iemstra, D. (Douwe) (m) </text:p>
                  </table:table-cell>
                  <table:table-cell table:style-name="entry" table:number-rows-spanned="1" table:number-columns-spanned="1">
                    <text:p text:style-name="table_al">Nij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Jacobi, N.R. (Niels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Velde, E. (Eeuwe) (m) </text:p>
                  </table:table-cell>
                  <table:table-cell table:style-name="entry" table:number-rows-spanned="1" table:number-columns-spanned="1">
                    <text:p text:style-name="table_al">Nij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Eilering, W. (Wim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Feenstra, D.R.M. (Dennis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okhorst, G. (Gijs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oersma, A. (Aukje) (v) </text:p>
                  </table:table-cell>
                  <table:table-cell table:style-name="entry" table:number-rows-spanned="1" table:number-columns-spanned="1">
                    <text:p text:style-name="table_al">De Wil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Groen-Tamminga, D. (Durkj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Kroef, J. (Joha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eijerman, H.A. (Anto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ulder, L. (Lammert) (m) </text:p>
                  </table:table-cell>
                  <table:table-cell table:style-name="entry" table:number-rows-spanned="1" table:number-columns-spanned="1">
                    <text:p text:style-name="table_al">Opei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Boer, D.C. (Douw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urggraaff-Schipstra, T. (Tjitske) (v) </text:p>
                  </table:table-cell>
                  <table:table-cell table:style-name="entry" table:number-rows-spanned="1" table:number-columns-spanned="1">
                    <text:p text:style-name="table_al">Opei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Jong-Blonk, A.J.H.M. (Arje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Jong, C.F. (Rinus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Hobert, L.J.M. (Béjann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Kaper, A.H. (Arje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Partij van de Arbeid (P.v.d.A.)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ieters, A.M. (Anto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ulder, B.D. (Dini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l-Daraaj, Z.W.A. (Zahraa) (v) </text:p>
                  </table:table-cell>
                  <table:table-cell table:style-name="entry" table:number-rows-spanned="1" table:number-columns-spanned="1">
                    <text:p text:style-name="table_al">De Wil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Noordhoff, W.R.M. (Maarte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roers, M. (Menno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ldkamp, J.J. (Jan Johannes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Jellema, W. (Wilfried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Wit, D.L.A. (Dennis) (m) </text:p>
                  </table:table-cell>
                  <table:table-cell table:style-name="entry" table:number-rows-spanned="1" table:number-columns-spanned="1">
                    <text:p text:style-name="table_al">Opei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algobind, H.K. (Harry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Meulen, L. (Bert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Landheer, Y. (Ynje (Yneke)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Schaaf, J. (Ja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Flapper, T. (Trees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choppers, T.E.A. (Bart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unniksma, J.M. (Jaap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Akkerman, S. (Sjoukj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Boekel-Bergsma, G.W. (Geke) (v) </text:p>
                  </table:table-cell>
                  <table:table-cell table:style-name="entry" table:number-rows-spanned="1" table:number-columns-spanned="1">
                    <text:p text:style-name="table_al">Opei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Lindeboom-Jager, A. (Akkie) (v) </text:p>
                  </table:table-cell>
                  <table:table-cell table:style-name="entry" table:number-rows-spanned="1" table:number-columns-spanned="1">
                    <text:p text:style-name="table_al">Rotteva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Veen, G.A. (Trudy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Rees - Ultzen, H.A. (Hilli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der Grijn, A. (Ad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er Schaaf, G. (Gerrit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Kuipers, C. (Cees) (m) </text:p>
                  </table:table-cell>
                  <table:table-cell table:style-name="entry" table:number-rows-spanned="1" table:number-columns-spanned="1">
                    <text:p text:style-name="table_al">Opein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Smallingerlands Belang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ofman, M. (Meine) (m) </text:p>
                  </table:table-cell>
                  <table:table-cell table:style-name="entry" table:number-rows-spanned="1" table:number-columns-spanned="1">
                    <text:p text:style-name="table_al">Oud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ast-Nikkels, J. (Johanna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ekius, D.J.C. (Dennis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Vries, S. (Sascha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ramer, A.E. (Annelies) (v) </text:p>
                  </table:table-cell>
                  <table:table-cell table:style-name="entry" table:number-rows-spanned="1" table:number-columns-spanned="1">
                    <text:p text:style-name="table_al">Opei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onstra, R.D. (Rube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Groot, F. (Fred) (m) </text:p>
                  </table:table-cell>
                  <table:table-cell table:style-name="entry" table:number-rows-spanned="1" table:number-columns-spanned="1">
                    <text:p text:style-name="table_al">Opei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cholte, J. (Jeroe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rost, A. (Anita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ast, F. (Freek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loosterman, J.G. (Joop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Groot, A.J.B. (Judith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Feenstra, A.Y. (Yvonn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oes, A.M. (Bert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VVD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olhoek, M.C. (Marco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Elzer-Rombouts, D.M.W. (Dominiqu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oistra, R.W.A. (Robbert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leeker, G. (Gerlof) (m) </text:p>
                  </table:table-cell>
                  <table:table-cell table:style-name="entry" table:number-rows-spanned="1" table:number-columns-spanned="1">
                    <text:p text:style-name="table_al">Oud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ekstra, S. (Sipke) (m) </text:p>
                  </table:table-cell>
                  <table:table-cell table:style-name="entry" table:number-rows-spanned="1" table:number-columns-spanned="1">
                    <text:p text:style-name="table_al">Rotteva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osthuma, R.M. (Roland) (m) </text:p>
                  </table:table-cell>
                  <table:table-cell table:style-name="entry" table:number-rows-spanned="1" table:number-columns-spanned="1">
                    <text:p text:style-name="table_al">Rotteva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isser, B.H. (Bob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olhoek, D.M. (Daan) (m) </text:p>
                  </table:table-cell>
                  <table:table-cell table:style-name="entry" table:number-rows-spanned="1" table:number-columns-spanned="1">
                    <text:p text:style-name="table_al">Smalle 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ijksman, J.A. (Ja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Kuur, M.E. (Marc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Oosterbaan, W. (Willem) (m) </text:p>
                  </table:table-cell>
                  <table:table-cell table:style-name="entry" table:number-rows-spanned="1" table:number-columns-spanned="1">
                    <text:p text:style-name="table_al">De Ti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elstra, S. (Sipk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Tromp-Brouwer, S. (Sandra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r Sluis, M.M. (Machiel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Jonkers, L.C.B. (Lucy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ietkamp, A.S. (Steffe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rogen, D. (Douw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otjer, B.J. (Barend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SP (Socialistische Partij)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Molen, R.J. (Ronald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Al Sari, J.M.A. (Jamal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Leeuwen, A. (André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os, R.H. (Ramo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Ruchti, J.J.I (Judith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oppers, A.P.A. (Alex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ijnja, S.J. (Syts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onstra, J. (Ja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uinstra, A. (Andries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azenberg, C.T. (Tjibb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oogeveen, H. (Henk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Zeilstra, S.J. (Sibolt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endriks, D.J. (Diny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os, P.C. (Peter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Timmerman, J.R. (Janny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Nijboer, G. (Geertj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D66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ostma-Drent, R.F. (Roy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eijer, E.G. (Eva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ruinsma, S.E. (Sjirk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lasema-Meister, J.E. (Jantin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ppedijk, J.J. (Jildert) (m) </text:p>
                  </table:table-cell>
                  <table:table-cell table:style-name="entry" table:number-rows-spanned="1" table:number-columns-spanned="1">
                    <text:p text:style-name="table_al">Siegers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eerda-Hoogeveen, J. (Coby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ronk, R.A.F. (Raf) (m) </text:p>
                  </table:table-cell>
                  <table:table-cell table:style-name="entry" table:number-rows-spanned="1" table:number-columns-spanned="1">
                    <text:p text:style-name="table_al">Houtige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omis, H.F. (Henk) (m) </text:p>
                  </table:table-cell>
                  <table:table-cell table:style-name="entry" table:number-rows-spanned="1" table:number-columns-spanned="1">
                    <text:p text:style-name="table_al">Gernsbach (D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ahabier, Y.R. (Yoël) (m) </text:p>
                  </table:table-cell>
                  <table:table-cell table:style-name="entry" table:number-rows-spanned="1" table:number-columns-spanned="1">
                    <text:p text:style-name="table_al">Lei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oomstra, H. (Hilda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eun, E. (Erwi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Torsius, S. (Selena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Peters, I.M. (Isa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r Leck, R.R. (Ro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GROENLINKS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einsma, L. (Lucienn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esterhuis, P.R. (Peter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oi, J.P. (Jill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Ruiter, P. (Piet) (m) </text:p>
                  </table:table-cell>
                  <table:table-cell table:style-name="entry" table:number-rows-spanned="1" table:number-columns-spanned="1">
                    <text:p text:style-name="table_al">Opei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er Doest, N. (Nicole) (v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agen, J. (Jell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euning, H.D. (Henk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FNP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Oosterhof, D. (Durk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sai, K.E. (Kim) (f) </text:p>
                  </table:table-cell>
                  <table:table-cell table:style-name="entry" table:number-rows-spanned="1" table:number-columns-spanned="1">
                    <text:p text:style-name="table_al">Rotteva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ijtsma, S. (Sijbren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ietersma, B.J. (Bart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orter, F. (Fardau) (f) </text:p>
                  </table:table-cell>
                  <table:table-cell table:style-name="entry" table:number-rows-spanned="1" table:number-columns-spanned="1">
                    <text:p text:style-name="table_al">Drachtstercompagn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osma, A.W. (Albert) (m) </text:p>
                  </table:table-cell>
                  <table:table-cell table:style-name="entry" table:number-rows-spanned="1" table:number-columns-spanned="1">
                    <text:p text:style-name="table_al">Rotteva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Lap, W. (Wietze) (m) </text:p>
                  </table:table-cell>
                  <table:table-cell table:style-name="entry" table:number-rows-spanned="1" table:number-columns-spanned="1">
                    <text:p text:style-name="table_al">Rotteva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ekkema, A. (Ann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Heide, G. (Geert) (m) </text:p>
                  </table:table-cell>
                  <table:table-cell table:style-name="entry" table:number-rows-spanned="1" table:number-columns-spanned="1">
                    <text:p text:style-name="table_al">Oud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ekstra-Klaren, S.H. (Sjoukje) (f) </text:p>
                  </table:table-cell>
                  <table:table-cell table:style-name="entry" table:number-rows-spanned="1" table:number-columns-spanned="1">
                    <text:p text:style-name="table_al">Rotteva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ous, H.J. (Hains) (m) </text:p>
                  </table:table-cell>
                  <table:table-cell table:style-name="entry" table:number-rows-spanned="1" table:number-columns-spanned="1">
                    <text:p text:style-name="table_al">Drachtstercompagn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Houten, M. (Minn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Jonkman, R. (Reitz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Vries-van der Vlugt, J.T. (Janke) (f) </text:p>
                  </table:table-cell>
                  <table:table-cell table:style-name="entry" table:number-rows-spanned="1" table:number-columns-spanned="1">
                    <text:p text:style-name="table_al">De Veenho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iemstra, S.T. (Sytze) (m) </text:p>
                  </table:table-cell>
                  <table:table-cell table:style-name="entry" table:number-rows-spanned="1" table:number-columns-spanned="1">
                    <text:p text:style-name="table_al">Drach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rol-Benedictus, G. (Geeske) (f) </text:p>
                  </table:table-cell>
                  <table:table-cell table:style-name="entry" table:number-rows-spanned="1" table:number-columns-spanned="1">
                    <text:p text:style-name="table_al">Boornberg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JEZUS LEEFT 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Teeninga, G. (m) </text:p>
                  </table:table-cell>
                  <table:table-cell table:style-name="entry" table:number-rows-spanned="1" table:number-columns-spanned="1">
                    <text:p text:style-name="table_al">Opein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rachten, 4 februari 2022</text:p>
            <text:p text:style-name="common-al">De voorzitter van het centraal stembureau voor verkiezing van de leden van de<text:span text:style-name="nadrukvet">gemeenteraad</text:span> van <text:span text:style-name="nadrukvet">Smallingerland</text:span>,</text:p>
            <text:p text:style-name="last-al">J. Rijpstr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119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95</meta:user-defined>
    <meta:user-defined meta:name="OVERHEIDop.GmbID/DC.identifier">gmb-2022-71195</meta:user-defined>
    <meta:user-defined meta:name="OVERHEIDop.versieInformatie"/>
  </office:meta>
</office:document-meta>
</file>