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romme Waal 29-H 101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omme Waal 29-H 1011BV Amsterdam</text:p>
            <text:p text:style-name="common-al">Omschrijving: aanbrengen van monumentenglas in de voorgevelkozijnen en het inpandig wijzigen van de bouwlagen met bestemming daarvan tot vijf zelfstandige woningen</text:p>
            <text:p text:style-name="common-al">Besluit: verleend</text:p>
            <text:p text:style-name="common-al">Verzonden naar aanvrager op: 15-02-2022</text:p>
            <text:p text:style-name="common-al">Zaaknummer: Z2021-C007297</text:p>
            <text:p text:style-name="common-al">OLO nummer: 6471755</text:p>
            <text:p text:style-name="common-al">Het besluit en bijbehorende stukken kunt u per e-mail ontvangen. Stuur een verzoek naar <text:a xlink:href="mailto:procesunitth@centrum.amsterdam.nl?Subject=Dossiernummer Z2021-C007297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19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297</meta:user-defined>
    <meta:user-defined meta:name="DCTERMS.abstract">aanbrengen van monumentenglas in de voorgevelkozijnen en het inpandig wijzigen van de bouwlagen met bestemming daarvan tot vijf zelfstandige woningen</meta:user-defined>
    <dc:language>nl</dc:language>
    <meta:user-defined meta:name="OVERHEIDop.locatietype/OVERHEIDop.gebiedsmarkering">Punt</meta:user-defined>
    <meta:user-defined meta:name="DC.title">Besluit omgevingsvergunning reguliere procedure Kromme Waal 29-H 1011BV Amster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94</meta:user-defined>
    <meta:user-defined meta:name="OVERHEIDop.GmbID/DC.identifier">gmb-2022-71194</meta:user-defined>
    <meta:user-defined meta:name="OVERHEIDop.versieInformatie"/>
  </office:meta>
</office:document-meta>
</file>